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family-generic="system" style:font-pitch="variable"/>
    <style:font-face style:name="OpenSymbol" svg:font-family="OpenSymbol" style:font-charset="x-symbol"/>
    <style:font-face style:name="OpenSymbol1" svg:font-family="OpenSymbol"/>
    <style:font-face style:name="Symbol" svg:font-family="Symbol" style:font-family-generic="roman" style:font-pitch="variable"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e1" style:family="table">
      <style:table-properties style:width="18.38cm" fo:margin-left="-0.191cm" table:align="left" style:writing-mode="lr-tb"/>
    </style:style>
    <style:style style:name="Table1.A" style:family="table-column">
      <style:table-column-properties style:column-width="9.192cm"/>
    </style:style>
    <style:style style:name="Table1.B" style:family="table-column">
      <style:table-column-properties style:column-width="9.188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line-height="150%" fo:text-align="center" style:justify-single-word="false" style:snap-to-layout-grid="false"/>
      <style:text-properties style:font-name="Verdana" fo:font-size="8pt" style:font-size-asian="8pt" style:font-size-complex="8pt"/>
    </style:style>
    <style:style style:name="P2" style:family="paragraph" style:parent-style-name="Footer">
      <style:paragraph-properties fo:line-height="150%" fo:text-align="end" style:justify-single-word="false"/>
      <style:text-properties style:font-name="Verdana" fo:font-size="8pt" style:font-size-asian="8pt" style:font-size-complex="8pt" style:text-scale="110%"/>
    </style:style>
    <style:style style:name="P3" style:family="paragraph" style:parent-style-name="Standard">
      <style:paragraph-properties fo:margin-top="0cm" fo:margin-bottom="0cm" style:contextual-spacing="false" fo:line-height="100%" style:text-autospace="none"/>
      <style:text-properties style:font-name="Verdana" fo:font-size="8pt" style:font-size-asian="8pt" style:font-size-complex="8pt"/>
    </style:style>
    <style:style style:name="P4" style:family="paragraph" style:parent-style-name="Standard">
      <style:paragraph-properties fo:margin-top="0cm" fo:margin-bottom="0cm" style:contextual-spacing="false" fo:line-height="100%" style:text-autospace="none" style:snap-to-layout-grid="false"/>
      <style:text-properties style:font-name="Verdana" fo:font-size="8pt" style:font-size-asian="8pt" style:font-size-complex="8pt"/>
    </style:style>
    <style:style style:name="P5" style:family="paragraph" style:parent-style-name="Standard">
      <style:paragraph-properties fo:margin-top="0cm" fo:margin-bottom="0cm" style:contextual-spacing="false" fo:line-height="100%" style:text-autospace="none"/>
      <style:text-properties style:font-name="Verdana"/>
    </style:style>
    <style:style style:name="P6" style:family="paragraph" style:parent-style-name="Standard">
      <style:paragraph-properties fo:margin-top="0cm" fo:margin-bottom="0cm" style:contextual-spacing="false" fo:line-height="100%" fo:text-align="start" style:justify-single-word="false" style:text-autospace="none"/>
      <style:text-properties style:font-name="Verdana"/>
    </style:style>
    <style:style style:name="P7" style:family="paragraph" style:parent-style-name="Standard">
      <style:paragraph-properties fo:margin-top="0cm" fo:margin-bottom="0cm" style:contextual-spacing="false" fo:line-height="100%" fo:text-align="center" style:justify-single-word="false" fo:padding="0.074cm" fo:border-left="none" fo:border-right="none" fo:border-top="none" fo:border-bottom="0.06pt solid #000000" style:text-autospace="none" style:join-border="false"/>
      <style:text-properties fo:color="#000000" loext:opacity="100%" style:font-name="Verdana" fo:font-size="10pt" fo:font-weight="bold" style:font-size-asian="10pt" style:font-weight-asian="bold" style:font-name-complex="Times New Roman" style:font-size-complex="10pt" style:font-weight-complex="bold"/>
    </style:style>
    <style:style style:name="P8" style:family="paragraph" style:parent-style-name="Standard">
      <style:paragraph-properties fo:margin-top="0cm" fo:margin-bottom="0cm" style:contextual-spacing="false" fo:line-height="100%" fo:text-align="center" style:justify-single-word="false" style:text-autospace="none"/>
      <style:text-properties fo:color="#000000" loext:opacity="100%" style:font-name="Verdana" fo:font-size="10pt" fo:font-weight="bold" style:font-size-asian="10pt" style:font-weight-asian="bold" style:font-name-complex="Times New Roman" style:font-size-complex="10pt" style:font-weight-complex="bold"/>
    </style:style>
    <style:style style:name="P9" style:family="paragraph" style:parent-style-name="Standard">
      <style:paragraph-properties fo:margin-top="0cm" fo:margin-bottom="0cm" style:contextual-spacing="false" fo:line-height="100%" style:text-autospace="none"/>
      <style:text-properties fo:color="#000000" loext:opacity="100%" style:font-name="Verdana" fo:font-size="10pt" fo:font-weight="bold" style:font-size-asian="10pt" style:font-weight-asian="bold" style:font-name-complex="Times New Roman" style:font-size-complex="10pt" style:font-weight-complex="bold"/>
    </style:style>
    <style:style style:name="P10" style:family="paragraph" style:parent-style-name="Text_20_body">
      <style:paragraph-properties fo:margin-left="2.54cm" fo:margin-right="0cm" fo:margin-top="0cm" fo:margin-bottom="0cm" style:contextual-spacing="false" fo:text-align="justify" style:justify-single-word="false" fo:text-indent="0cm" style:auto-text-indent="false"/>
      <style:text-properties fo:color="#000000" loext:opacity="100%" style:font-name="Verdana" fo:font-size="10pt" fo:font-weight="bold" style:font-size-asian="10pt" style:font-weight-asian="bold" style:font-name-complex="Times New Roman" style:font-size-complex="10pt" style:font-weight-complex="bold"/>
    </style:style>
    <style:style style:name="P11" style:family="paragraph" style:parent-style-name="Standard">
      <style:paragraph-properties fo:margin-top="0cm" fo:margin-bottom="0cm" style:contextual-spacing="false" fo:line-height="100%" style:text-autospace="none"/>
      <style:text-properties fo:color="#000000" loext:opacity="100%" style:font-name="Verdana" fo:font-size="10pt" fo:font-weight="bold" style:font-size-asian="10pt" style:font-weight-asian="bold" style:font-size-complex="10pt" style:font-weight-complex="bold"/>
    </style:style>
    <style:style style:name="P12" style:family="paragraph" style:parent-style-name="Standard">
      <style:paragraph-properties fo:margin-top="0cm" fo:margin-bottom="0cm" style:contextual-spacing="false" fo:line-height="100%" style:text-autospace="none"/>
      <style:text-properties fo:color="#000000" loext:opacity="100%" style:font-name="Verdana" fo:font-size="10pt" fo:font-weight="bold" officeooo:paragraph-rsid="002184ac" style:font-size-asian="10pt" style:font-weight-asian="bold" style:font-size-complex="10pt" style:font-weight-complex="bold"/>
    </style:style>
    <style:style style:name="P13" style:family="paragraph" style:parent-style-name="Standard">
      <style:paragraph-properties fo:margin-left="2.54cm" fo:margin-right="0cm" fo:margin-top="0cm" fo:margin-bottom="0cm" style:contextual-spacing="false" fo:line-height="100%" fo:text-indent="0cm" style:auto-text-indent="false" style:text-autospace="none"/>
      <style:text-properties fo:color="#000000" loext:opacity="100%" style:font-name="Verdana" fo:font-size="10pt" fo:font-weight="bold" style:font-size-asian="10pt" style:font-weight-asian="bold" style:font-size-complex="10pt" style:font-weight-complex="bold"/>
    </style:style>
    <style:style style:name="P14" style:family="paragraph" style:parent-style-name="Standard">
      <style:paragraph-properties fo:margin-left="2.54cm" fo:margin-right="0cm" fo:margin-top="0cm" fo:margin-bottom="0cm" style:contextual-spacing="false" fo:line-height="100%" fo:text-align="justify" style:justify-single-word="false" fo:text-indent="0cm" style:auto-text-indent="false" style:text-autospace="none"/>
      <style:text-properties fo:color="#000000" loext:opacity="100%" style:font-name="Verdana" fo:font-size="10pt" fo:font-weight="bold" style:font-size-asian="10pt" style:font-weight-asian="bold" style:font-size-complex="10pt" style:font-weight-complex="bold"/>
    </style:style>
    <style:style style:name="P15" style:family="paragraph" style:parent-style-name="Standard">
      <style:paragraph-properties fo:margin-top="0cm" fo:margin-bottom="0cm" style:contextual-spacing="false" fo:line-height="100%" style:text-autospace="none"/>
      <style:text-properties fo:color="#000000" loext:opacity="100%" style:font-name="Verdana" fo:font-size="10pt" fo:font-weight="bold" officeooo:rsid="002b01dd" officeooo:paragraph-rsid="002b01dd" style:font-size-asian="10pt" style:font-weight-asian="bold" style:font-size-complex="10pt" style:font-weight-complex="bold"/>
    </style:style>
    <style:style style:name="P16" style:family="paragraph" style:parent-style-name="Standard">
      <style:paragraph-properties fo:margin-top="0cm" fo:margin-bottom="0cm" style:contextual-spacing="false" fo:line-height="100%" style:text-autospace="none"/>
      <style:text-properties fo:color="#000000" loext:opacity="100%" style:font-name="Verdana" fo:font-size="10pt" fo:font-weight="bold" officeooo:rsid="002b01dd" officeooo:paragraph-rsid="0030415c" style:font-size-asian="10pt" style:font-weight-asian="bold" style:font-size-complex="10pt" style:font-weight-complex="bold"/>
    </style:style>
    <style:style style:name="P17"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0pt" fo:font-weight="bold" officeooo:rsid="002b01dd" officeooo:paragraph-rsid="0030415c" style:font-size-asian="10pt" style:font-weight-asian="bold" style:font-size-complex="10pt" style:font-weight-complex="bold"/>
    </style:style>
    <style:style style:name="P18" style:family="paragraph" style:parent-style-name="Text_20_body">
      <style:paragraph-properties fo:margin-left="2.54cm" fo:margin-right="0cm" fo:margin-top="0cm" fo:margin-bottom="0cm" style:contextual-spacing="false" fo:text-align="justify" style:justify-single-word="false" fo:text-indent="0cm" style:auto-text-indent="false"/>
      <style:text-properties fo:color="#000000" loext:opacity="100%" style:font-name="Verdana" fo:font-size="10pt" fo:font-weight="bold" style:font-size-asian="10pt" style:font-weight-asian="bold" style:font-size-complex="10pt" style:font-weight-complex="bold"/>
    </style:style>
    <style:style style:name="P1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Verdana" fo:font-size="10pt" fo:font-weight="bold" style:font-size-asian="10pt" style:font-weight-asian="bold" style:font-size-complex="10pt" style:font-weight-complex="bold"/>
    </style:style>
    <style:style style:name="P20" style:family="paragraph" style:parent-style-name="Standard">
      <style:paragraph-properties fo:margin-top="0cm" fo:margin-bottom="0cm" style:contextual-spacing="false" fo:line-height="100%" style:text-autospace="none"/>
      <style:text-properties fo:color="#000000" loext:opacity="100%" style:font-name="Verdana" fo:font-size="10pt" fo:font-style="italic" fo:font-weight="bold" style:font-size-asian="10pt" style:font-style-asian="italic" style:font-weight-asian="bold" style:font-name-complex="Times New Roman" style:font-size-complex="10pt" style:font-style-complex="italic" style:font-weight-complex="bold"/>
    </style:style>
    <style:style style:name="P21" style:family="paragraph" style:parent-style-name="Standard">
      <style:paragraph-properties fo:margin-top="0cm" fo:margin-bottom="0cm" style:contextual-spacing="false" fo:line-height="100%" fo:padding-left="0cm" fo:padding-right="0cm" fo:padding-top="0cm" fo:padding-bottom="0.035cm" fo:border-left="none" fo:border-right="none" fo:border-top="none" fo:border-bottom="2.49pt solid #000000" style:text-autospace="none"/>
      <style:text-properties fo:color="#000000" loext:opacity="100%" style:font-name="Verdana"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Standard">
      <style:paragraph-properties fo:margin-top="0cm" fo:margin-bottom="0cm" style:contextual-spacing="false" fo:line-height="100%" style:text-autospace="none"/>
      <style:text-properties fo:color="#000000" loext:opacity="100%" style:font-name="Verdana" fo:font-size="10pt" fo:font-style="italic" style:font-size-asian="10pt" style:font-style-asian="italic" style:font-size-complex="10pt" style:font-style-complex="italic"/>
    </style:style>
    <style:style style:name="P23" style:family="paragraph" style:parent-style-name="Standard">
      <style:paragraph-properties fo:margin-top="0cm" fo:margin-bottom="0cm" style:contextual-spacing="false" fo:line-height="100%" style:text-autospace="none"/>
      <style:text-properties fo:color="#000000" loext:opacity="100%" style:font-name="Verdana" fo:font-size="10pt" style:font-size-asian="10pt" style:font-name-complex="Times New Roman" style:font-size-complex="10pt"/>
    </style:style>
    <style:style style:name="P24" style:family="paragraph" style:parent-style-name="List_20_Paragraph">
      <style:paragraph-properties fo:margin-top="0cm" fo:margin-bottom="0cm" style:contextual-spacing="false" fo:line-height="100%" fo:text-align="start" style:justify-single-word="false" style:text-autospace="none"/>
      <style:text-properties fo:color="#000000" loext:opacity="100%" style:font-name="Verdana" fo:font-size="10pt" style:font-size-asian="10pt" style:font-name-complex="Times New Roman" style:font-size-complex="10pt"/>
    </style:style>
    <style:style style:name="P25" style:family="paragraph" style:parent-style-name="Text_20_body">
      <style:paragraph-properties fo:margin-left="2.54cm" fo:margin-right="0cm" fo:margin-top="0cm" fo:margin-bottom="0cm" style:contextual-spacing="false" fo:text-align="justify" style:justify-single-word="false" fo:text-indent="0cm" style:auto-text-indent="false"/>
      <style:text-properties fo:color="#000000" loext:opacity="100%" style:font-name="Verdana" fo:font-size="10pt" style:font-size-asian="10pt" style:font-name-complex="Times New Roman" style:font-size-complex="10pt"/>
    </style:style>
    <style:style style:name="P26" style:family="paragraph" style:parent-style-name="Standard">
      <style:paragraph-properties fo:margin-top="0cm" fo:margin-bottom="0cm" style:contextual-spacing="false" fo:line-height="100%" style:text-autospace="none"/>
      <style:text-properties fo:color="#000000" loext:opacity="100%" style:font-name="Verdana" fo:font-size="10pt" style:font-size-asian="10pt" style:font-size-complex="10pt"/>
    </style:style>
    <style:style style:name="P27" style:family="paragraph" style:parent-style-name="Standard">
      <style:paragraph-properties fo:margin-top="0cm" fo:margin-bottom="0cm" style:contextual-spacing="false" fo:line-height="100%" style:text-autospace="none"/>
      <style:text-properties fo:color="#000000" loext:opacity="100%" style:font-name="Verdana" fo:font-size="10pt" fo:language="de" fo:country="DE" style:font-size-asian="10pt" style:font-size-complex="10pt"/>
    </style:style>
    <style:style style:name="P28" style:family="paragraph" style:parent-style-name="Text_20_body">
      <style:paragraph-properties fo:margin-left="3.175cm" fo:margin-right="0cm" fo:margin-top="0cm" fo:margin-bottom="0cm" style:contextual-spacing="false" fo:line-height="100%" fo:text-indent="-0.635cm" style:auto-text-indent="false" style:text-autospace="none">
        <style:tab-stops>
          <style:tab-stop style:position="2.54cm"/>
          <style:tab-stop style:position="3.175cm"/>
        </style:tab-stops>
      </style:paragraph-properties>
      <style:text-properties fo:color="#000000" loext:opacity="100%" style:font-name="Verdana" fo:font-size="10pt" fo:language="de" fo:country="DE" fo:font-weight="normal" officeooo:paragraph-rsid="002184ac" style:font-size-asian="10pt" style:font-weight-asian="normal" style:font-name-complex="Times New Roman" style:font-size-complex="10pt" style:font-weight-complex="normal"/>
    </style:style>
    <style:style style:name="P29" style:family="paragraph" style:parent-style-name="Standard">
      <style:paragraph-properties fo:margin-top="0cm" fo:margin-bottom="0cm" style:contextual-spacing="false" fo:line-height="100%" style:text-autospace="none"/>
      <style:text-properties fo:color="#000000" loext:opacity="100%" style:font-name="Verdana" fo:font-size="10pt" fo:font-weight="normal" style:font-size-asian="10pt" style:font-weight-asian="normal" style:font-size-complex="10pt" style:font-weight-complex="normal"/>
    </style:style>
    <style:style style:name="P30"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0pt" fo:font-weight="normal" officeooo:paragraph-rsid="00386bb0" style:font-size-asian="10pt" style:font-weight-asian="normal" style:font-size-complex="10pt" style:font-weight-complex="normal"/>
    </style:style>
    <style:style style:name="P31"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0pt" fo:font-weight="normal" officeooo:paragraph-rsid="003e0880" style:font-size-asian="10pt" style:font-weight-asian="normal" style:font-size-complex="10pt" style:font-weight-complex="normal"/>
    </style:style>
    <style:style style:name="P32" style:family="paragraph" style:parent-style-name="Standard">
      <style:paragraph-properties fo:margin-top="0cm" fo:margin-bottom="0cm" style:contextual-spacing="false" fo:line-height="100%" style:text-autospace="none"/>
      <style:text-properties fo:color="#000000" loext:opacity="100%" style:font-name="Verdana" fo:font-size="10pt" fo:font-weight="normal" officeooo:rsid="002b01dd" officeooo:paragraph-rsid="002b01dd" style:font-size-asian="10pt" style:font-weight-asian="normal" style:font-size-complex="10pt" style:font-weight-complex="normal"/>
    </style:style>
    <style:style style:name="P33" style:family="paragraph" style:parent-style-name="Standard">
      <style:paragraph-properties fo:margin-top="0cm" fo:margin-bottom="0cm" style:contextual-spacing="false" fo:line-height="100%" style:text-autospace="none"/>
      <style:text-properties fo:color="#000000" loext:opacity="100%" style:font-name="Verdana" fo:font-size="10pt" fo:font-weight="normal" officeooo:rsid="002b01dd" officeooo:paragraph-rsid="0030415c" style:font-size-asian="10pt" style:font-weight-asian="normal" style:font-size-complex="10pt" style:font-weight-complex="normal"/>
    </style:style>
    <style:style style:name="P34"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0pt" fo:font-weight="normal" officeooo:rsid="002b01dd" officeooo:paragraph-rsid="002b01dd" style:font-size-asian="10pt" style:font-weight-asian="normal" style:font-size-complex="10pt" style:font-weight-complex="normal"/>
    </style:style>
    <style:style style:name="P35"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0pt" fo:font-weight="normal" officeooo:rsid="002b01dd" officeooo:paragraph-rsid="0030415c" style:font-size-asian="10pt" style:font-weight-asian="normal" style:font-size-complex="10pt" style:font-weight-complex="normal"/>
    </style:style>
    <style:style style:name="P36"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0pt" fo:font-weight="normal" officeooo:rsid="002b01dd" officeooo:paragraph-rsid="003104ea" style:font-size-asian="10pt" style:font-weight-asian="normal" style:font-size-complex="10pt" style:font-weight-complex="normal"/>
    </style:style>
    <style:style style:name="P37" style:family="paragraph" style:parent-style-name="Text_20_body">
      <style:paragraph-properties fo:margin-left="2.54cm" fo:margin-right="0cm" fo:margin-top="0cm" fo:margin-bottom="0cm" style:contextual-spacing="false" fo:text-align="justify" style:justify-single-word="false" fo:text-indent="0cm" style:auto-text-indent="false"/>
      <style:text-properties fo:color="#000000" loext:opacity="100%" style:font-name="Verdana" fo:font-size="10pt" fo:language="fr" fo:country="FR" style:font-size-asian="10pt" style:font-size-complex="10pt"/>
    </style:style>
    <style:style style:name="P38" style:family="paragraph" style:parent-style-name="Standard">
      <style:paragraph-properties fo:margin-top="0cm" fo:margin-bottom="0cm" style:contextual-spacing="false" fo:line-height="100%" fo:padding-left="0cm" fo:padding-right="0cm" fo:padding-top="0cm" fo:padding-bottom="0.035cm" fo:border-left="none" fo:border-right="none" fo:border-top="none" fo:border-bottom="2.49pt solid #000000" style:text-autospace="none"/>
      <style:text-properties fo:color="#000000" loext:opacity="100%" style:font-name="Verdana" fo:font-size="12pt" fo:font-style="italic" fo:font-weight="bold" style:font-size-asian="12pt" style:font-style-asian="italic" style:font-weight-asian="bold" style:font-size-complex="12pt" style:font-style-complex="italic" style:font-weight-complex="bold"/>
    </style:style>
    <style:style style:name="P39" style:family="paragraph" style:parent-style-name="Standard">
      <style:paragraph-properties fo:margin-top="0cm" fo:margin-bottom="0cm" style:contextual-spacing="false" fo:line-height="100%" fo:break-before="page" fo:padding-left="0cm" fo:padding-right="0cm" fo:padding-top="0cm" fo:padding-bottom="0.035cm" fo:border-left="none" fo:border-right="none" fo:border-top="none" fo:border-bottom="2.49pt solid #000000" style:text-autospace="none"/>
      <style:text-properties fo:color="#000000" loext:opacity="100%" style:font-name="Verdana" fo:font-size="12pt" fo:font-style="italic" fo:font-weight="bold" style:font-size-asian="12pt" style:font-style-asian="italic" style:font-weight-asian="bold" style:font-size-complex="12pt" style:font-style-complex="italic" style:font-weight-complex="bold"/>
    </style:style>
    <style:style style:name="P40" style:family="paragraph" style:parent-style-name="Text_20_body">
      <style:text-properties fo:color="#000000" loext:opacity="100%" style:font-name="Verdana" fo:font-size="12pt" fo:font-style="italic" fo:font-weight="bold" style:font-size-asian="12pt" style:font-style-asian="italic" style:font-weight-asian="bold" style:font-size-complex="12pt" style:font-style-complex="italic" style:font-weight-complex="bold"/>
    </style:style>
    <style:style style:name="P41" style:family="paragraph" style:parent-style-name="Standard">
      <style:paragraph-properties fo:margin-top="0cm" fo:margin-bottom="0cm" style:contextual-spacing="false" fo:line-height="100%" style:text-autospace="none"/>
      <style:text-properties fo:color="#000000" loext:opacity="100%" style:font-name="Verdana" fo:font-size="12pt" fo:font-style="italic" fo:font-weight="bold" style:font-size-asian="12pt" style:font-style-asian="italic" style:font-weight-asian="bold" style:font-name-complex="Times New Roman" style:font-size-complex="12pt" style:font-style-complex="italic" style:font-weight-complex="bold"/>
    </style:style>
    <style:style style:name="P42"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8pt" fo:font-weight="normal" officeooo:rsid="0030415c" officeooo:paragraph-rsid="0030415c" style:font-size-asian="8pt" style:font-weight-asian="normal" style:font-size-complex="8pt" style:font-weight-complex="normal"/>
    </style:style>
    <style:style style:name="P43"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8pt" fo:font-weight="normal" officeooo:rsid="0030415c" officeooo:paragraph-rsid="00317f0f" style:font-size-asian="8pt" style:font-weight-asian="normal" style:font-size-complex="8pt" style:font-weight-complex="normal"/>
    </style:style>
    <style:style style:name="P44"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8pt" fo:font-weight="normal" officeooo:rsid="0030415c" officeooo:paragraph-rsid="0031e7d3" style:font-size-asian="8pt" style:font-weight-asian="normal" style:font-size-complex="8pt" style:font-weight-complex="normal"/>
    </style:style>
    <style:style style:name="P45" style:family="paragraph" style:parent-style-name="Standard">
      <style:paragraph-properties fo:margin-top="0cm" fo:margin-bottom="0cm" style:contextual-spacing="false" fo:line-height="100%" style:text-autospace="none"/>
      <style:text-properties fo:color="#000000" loext:opacity="100%" style:font-name="Verdana" fo:font-size="8pt" fo:font-weight="normal" style:font-size-asian="8pt" style:font-weight-asian="normal" style:font-size-complex="8pt" style:font-weight-complex="normal"/>
    </style:style>
    <style:style style:name="P46" style:family="paragraph" style:parent-style-name="Standard">
      <style:paragraph-properties fo:margin-top="0cm" fo:margin-bottom="0cm" style:contextual-spacing="false" fo:line-height="100%" style:text-autospace="none"/>
      <style:text-properties fo:color="#000000" loext:opacity="100%" style:font-name="Verdana" fo:font-size="8pt" fo:font-weight="normal" officeooo:paragraph-rsid="00369632" style:font-size-asian="8pt" style:font-weight-asian="normal" style:font-size-complex="8pt" style:font-weight-complex="normal"/>
    </style:style>
    <style:style style:name="P47" style:family="paragraph" style:parent-style-name="Standard">
      <style:paragraph-properties fo:margin-top="0cm" fo:margin-bottom="0cm" style:contextual-spacing="false" fo:line-height="100%" style:text-autospace="none"/>
      <style:text-properties fo:color="#000000" loext:opacity="100%" style:font-name="Verdana" fo:font-size="8pt" fo:font-weight="normal" officeooo:paragraph-rsid="002b01dd" style:font-size-asian="8pt" style:font-weight-asian="normal" style:font-size-complex="8pt" style:font-weight-complex="normal"/>
    </style:style>
    <style:style style:name="P48"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8pt" fo:font-weight="normal" style:font-size-asian="8pt" style:font-weight-asian="normal" style:font-size-complex="8pt" style:font-weight-complex="normal"/>
    </style:style>
    <style:style style:name="P49"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8pt" fo:font-weight="normal" officeooo:paragraph-rsid="003e0880" style:font-size-asian="8pt" style:font-weight-asian="normal" style:font-size-complex="8pt" style:font-weight-complex="normal"/>
    </style:style>
    <style:style style:name="P50"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8pt" fo:font-weight="normal" officeooo:paragraph-rsid="002184ac" style:font-size-asian="8pt" style:font-weight-asian="normal" style:font-size-complex="8pt" style:font-weight-complex="normal"/>
    </style:style>
    <style:style style:name="P51" style:family="paragraph" style:parent-style-name="Standard">
      <style:paragraph-properties fo:margin-top="0cm" fo:margin-bottom="0cm" style:contextual-spacing="false" fo:line-height="100%" style:text-autospace="none"/>
      <style:text-properties fo:color="#000000" loext:opacity="100%" style:font-name="Verdana" fo:font-size="8pt" fo:font-weight="normal" officeooo:rsid="002b01dd" officeooo:paragraph-rsid="002b01dd" style:font-size-asian="8pt" style:font-weight-asian="normal" style:font-size-complex="8pt" style:font-weight-complex="normal"/>
    </style:style>
    <style:style style:name="P52"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8pt" fo:font-weight="bold" officeooo:rsid="0030415c" officeooo:paragraph-rsid="0030415c" style:font-size-asian="8pt" style:font-weight-asian="bold" style:font-size-complex="8pt" style:font-weight-complex="bold"/>
    </style:style>
    <style:style style:name="P53" style:family="paragraph" style:parent-style-name="Standard">
      <style:paragraph-properties fo:margin-top="0cm" fo:margin-bottom="0cm" style:contextual-spacing="false" fo:line-height="100%" style:text-autospace="none"/>
      <style:text-properties fo:color="#000000" loext:opacity="100%" style:font-name="Verdana" fo:font-size="8pt" fo:font-weight="bold" style:font-size-asian="8pt" style:font-weight-asian="bold" style:font-size-complex="8pt" style:font-weight-complex="bold"/>
    </style:style>
    <style:style style:name="P54" style:family="paragraph" style:parent-style-name="Text_20_body">
      <style:paragraph-properties fo:margin-left="3.175cm" fo:margin-right="0cm" fo:margin-top="0cm" fo:margin-bottom="0cm" style:contextual-spacing="false" fo:line-height="100%" fo:text-indent="-0.635cm" style:auto-text-indent="false" style:text-autospace="none">
        <style:tab-stops>
          <style:tab-stop style:position="2.54cm"/>
          <style:tab-stop style:position="3.175cm"/>
        </style:tab-stops>
      </style:paragraph-properties>
      <style:text-properties fo:color="#000000" loext:opacity="100%" style:font-name="Verdana" fo:font-size="8pt" fo:font-weight="bold" style:font-size-asian="8pt" style:font-weight-asian="bold" style:font-size-complex="8pt" style:font-weight-complex="bold"/>
    </style:style>
    <style:style style:name="P55" style:family="paragraph" style:parent-style-name="Standard">
      <style:paragraph-properties fo:margin-top="0cm" fo:margin-bottom="0cm" style:contextual-spacing="false" fo:line-height="100%" style:text-autospace="none"/>
      <style:text-properties fo:color="#000000" loext:opacity="100%" style:font-name="Verdana" fo:font-size="8pt" fo:font-weight="bold" officeooo:rsid="002b01dd" officeooo:paragraph-rsid="002b01dd" style:font-size-asian="8pt" style:font-weight-asian="bold" style:font-size-complex="8pt" style:font-weight-complex="bold"/>
    </style:style>
    <style:style style:name="P56" style:family="paragraph" style:parent-style-name="Standard">
      <style:paragraph-properties fo:margin-top="0cm" fo:margin-bottom="0cm" style:contextual-spacing="false" fo:line-height="100%" style:text-autospace="none"/>
      <style:text-properties fo:color="#000000" loext:opacity="100%" style:font-name="Verdana" fo:font-size="8pt" fo:font-weight="bold" style:font-size-asian="8pt" style:font-weight-asian="bold" style:font-name-complex="Times New Roman" style:font-size-complex="8pt" style:font-weight-complex="bold"/>
    </style:style>
    <style:style style:name="P57" style:family="paragraph" style:parent-style-name="Standard">
      <style:paragraph-properties fo:margin-top="0cm" fo:margin-bottom="0cm" style:contextual-spacing="false" fo:line-height="100%" style:text-autospace="none"/>
      <style:text-properties fo:color="#000000" loext:opacity="100%" style:font-name="Verdana" fo:font-size="8pt" fo:language="en" fo:country="GB" fo:font-style="italic" fo:font-weight="normal" officeooo:paragraph-rsid="002b01dd" style:font-size-asian="8pt" style:font-style-asian="italic" style:font-weight-asian="normal" style:font-size-complex="8pt" style:font-style-complex="italic" style:font-weight-complex="normal"/>
    </style:style>
    <style:style style:name="P58"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8pt" fo:language="en" fo:country="GB" fo:font-style="italic" fo:font-weight="normal" officeooo:paragraph-rsid="002b01dd" style:font-size-asian="8pt" style:font-style-asian="italic" style:font-weight-asian="normal" style:font-size-complex="8pt" style:font-style-complex="italic" style:font-weight-complex="normal"/>
    </style:style>
    <style:style style:name="P59" style:family="paragraph" style:parent-style-name="Text_20_body">
      <style:paragraph-properties fo:margin-left="1.27cm" fo:margin-right="0cm" fo:margin-top="0cm" fo:margin-bottom="0cm" style:contextual-spacing="false" fo:text-align="justify" style:justify-single-word="false" fo:text-indent="1.27cm" style:auto-text-indent="false"/>
      <style:text-properties fo:color="#000000" loext:opacity="100%" style:font-name="Verdana" fo:font-size="8pt" fo:language="en" fo:country="GB" fo:font-style="italic" style:font-size-asian="8pt" style:font-style-asian="italic" style:font-size-complex="8pt" style:font-style-complex="italic"/>
    </style:style>
    <style:style style:name="P60" style:family="paragraph" style:parent-style-name="Text_20_body">
      <style:paragraph-properties fo:margin-left="1.27cm" fo:margin-right="0cm" fo:margin-top="0cm" fo:margin-bottom="0cm" style:contextual-spacing="false" fo:text-align="justify" style:justify-single-word="false" fo:text-indent="1.27cm" style:auto-text-indent="false"/>
      <style:text-properties fo:color="#000000" loext:opacity="100%" style:font-name="Verdana" fo:font-size="8pt" fo:language="en" fo:country="GB" fo:font-style="italic" fo:font-weight="bold" style:font-size-asian="8pt" style:font-style-asian="italic" style:font-weight-asian="bold" style:font-size-complex="8pt" style:font-style-complex="italic" style:font-weight-complex="bold"/>
    </style:style>
    <style:style style:name="P6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Verdana" fo:font-size="8pt" fo:language="en" fo:country="GB" officeooo:paragraph-rsid="00369632" style:font-size-asian="8pt" style:font-size-complex="8pt"/>
    </style:style>
    <style:style style:name="P62" style:family="paragraph" style:parent-style-name="Standard">
      <style:paragraph-properties fo:margin-top="0cm" fo:margin-bottom="0cm" style:contextual-spacing="false" fo:line-height="100%" style:text-autospace="none"/>
      <style:text-properties fo:color="#000000" loext:opacity="100%" style:font-name="Verdana" fo:font-size="8pt" style:font-size-asian="8pt" style:font-size-complex="8pt"/>
    </style:style>
    <style:style style:name="P63" style:family="paragraph" style:parent-style-name="List_20_Paragraph">
      <style:paragraph-properties fo:margin-left="1.27cm" fo:margin-right="0cm" fo:margin-top="0cm" fo:margin-bottom="0cm" style:contextual-spacing="false" fo:line-height="100%" fo:text-indent="-0.635cm" style:auto-text-indent="false" style:text-autospace="none"/>
      <style:text-properties fo:color="#000000" loext:opacity="100%" style:font-name="Verdana" fo:font-size="8pt" style:font-size-asian="8pt" style:font-size-complex="8pt"/>
    </style:style>
    <style:style style:name="P64" style:family="paragraph" style:parent-style-name="Standard">
      <style:paragraph-properties fo:margin-top="0cm" fo:margin-bottom="0cm" style:contextual-spacing="false" fo:line-height="100%" style:text-autospace="none"/>
      <style:text-properties fo:color="#000000" loext:opacity="100%" style:font-name="Verdana" fo:font-size="8pt" officeooo:rsid="00369632" officeooo:paragraph-rsid="00369632" style:font-size-asian="8pt" style:font-size-complex="8pt"/>
    </style:style>
    <style:style style:name="P65" style:family="paragraph" style:parent-style-name="Standard">
      <style:paragraph-properties fo:margin-top="0cm" fo:margin-bottom="0cm" style:contextual-spacing="false" fo:line-height="100%" style:text-autospace="none"/>
      <style:text-properties fo:color="#000000" loext:opacity="100%" style:font-name="Verdana" fo:font-size="8pt" fo:font-style="italic" fo:font-weight="normal" officeooo:rsid="002b01dd" officeooo:paragraph-rsid="002b01dd" style:font-size-asian="8pt" style:font-style-asian="italic" style:font-weight-asian="normal" style:font-size-complex="8pt" style:font-style-complex="italic" style:font-weight-complex="normal"/>
    </style:style>
    <style:style style:name="P66" style:family="paragraph" style:parent-style-name="Standard">
      <style:paragraph-properties fo:margin-top="0cm" fo:margin-bottom="0cm" style:contextual-spacing="false" fo:line-height="100%" style:text-autospace="none"/>
      <style:text-properties fo:color="#000000" loext:opacity="100%" style:font-name="Verdana" fo:font-size="8pt" fo:font-style="italic" fo:font-weight="bold" style:font-size-asian="8pt" style:font-style-asian="italic" style:font-weight-asian="bold" style:font-size-complex="8pt" style:font-style-complex="italic" style:font-weight-complex="bold"/>
    </style:style>
    <style:style style:name="P67" style:family="paragraph" style:parent-style-name="List_20_Paragraph">
      <style:paragraph-properties fo:margin-left="0cm" fo:margin-right="0cm" fo:margin-top="0cm" fo:margin-bottom="0cm" style:contextual-spacing="false" fo:line-height="100%" fo:text-indent="0cm" style:auto-text-indent="false" style:text-autospace="none"/>
      <style:text-properties fo:color="#000000" loext:opacity="100%" style:font-name="Verdana" fo:font-size="8pt" fo:font-style="normal" fo:font-weight="normal" style:font-size-asian="8pt" style:font-style-asian="normal" style:font-weight-asian="normal" style:font-name-complex="Times New Roman" style:font-size-complex="8pt" style:font-style-complex="normal" style:font-weight-complex="normal"/>
    </style:style>
    <style:style style:name="P68" style:family="paragraph" style:parent-style-name="List_20_Paragraph">
      <style:paragraph-properties fo:margin-left="1.27cm" fo:margin-right="0cm" fo:margin-top="0cm" fo:margin-bottom="0cm" style:contextual-spacing="false" fo:line-height="100%" fo:text-indent="-0.635cm" style:auto-text-indent="false" style:text-autospace="none" style:snap-to-layout-grid="false"/>
      <style:text-properties fo:color="#000000" loext:opacity="100%" style:font-name="Verdana" fo:font-size="8pt" fo:font-style="normal" fo:font-weight="normal" style:font-size-asian="8pt" style:font-style-asian="normal" style:font-weight-asian="normal" style:font-size-complex="8pt" style:font-style-complex="normal" style:font-weight-complex="normal"/>
    </style:style>
    <style:style style:name="P6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Verdana" fo:font-size="8pt" fo:language="de" fo:country="DE" officeooo:paragraph-rsid="00369632" style:font-size-asian="8pt" style:font-size-complex="8pt"/>
    </style:style>
    <style:style style:name="P70" style:family="paragraph" style:parent-style-name="Footer">
      <style:paragraph-properties fo:line-height="150%" fo:text-align="center" style:justify-single-word="false"/>
    </style:style>
    <style:style style:name="P71" style:family="paragraph" style:parent-style-name="Standard">
      <style:paragraph-properties fo:margin-top="0cm" fo:margin-bottom="0cm" style:contextual-spacing="false" fo:line-height="100%" style:text-autospace="none"/>
      <style:text-properties officeooo:paragraph-rsid="002184ac"/>
    </style:style>
    <style:style style:name="P72" style:family="paragraph" style:parent-style-name="Standard">
      <style:paragraph-properties fo:margin-top="0cm" fo:margin-bottom="0cm" style:contextual-spacing="false" fo:line-height="100%" style:text-autospace="none"/>
    </style:style>
    <style:style style:name="P73" style:family="paragraph" style:parent-style-name="Standard">
      <style:paragraph-properties fo:margin-top="0cm" fo:margin-bottom="0cm" style:contextual-spacing="false" fo:line-height="100%" style:text-autospace="none"/>
      <style:text-properties officeooo:rsid="00369632" officeooo:paragraph-rsid="00369632"/>
    </style:style>
    <style:style style:name="P74" style:family="paragraph" style:parent-style-name="List_20_Paragraph" style:list-style-name="WW8Num3">
      <style:paragraph-properties fo:margin-left="1.27cm" fo:margin-right="0cm" fo:margin-top="0cm" fo:margin-bottom="0cm" style:contextual-spacing="false" fo:line-height="100%" fo:text-align="start" style:justify-single-word="false" fo:text-indent="-0.635cm" style:auto-text-indent="false" style:text-autospace="none"/>
      <style:text-properties fo:color="#000000" loext:opacity="100%" style:font-name="Verdana" fo:font-size="10pt" style:font-size-asian="10pt" style:font-size-complex="10pt"/>
    </style:style>
    <style:style style:name="P75" style:family="paragraph" style:parent-style-name="List_20_Paragraph" style:list-style-name="WW8Num3">
      <style:paragraph-properties fo:margin-left="0cm" fo:margin-right="0cm" fo:margin-top="0cm" fo:margin-bottom="0cm" style:contextual-spacing="false" fo:line-height="100%" fo:text-align="start" style:justify-single-word="false" fo:text-indent="0cm" style:auto-text-indent="false" fo:break-before="page" style:text-autospace="none"/>
      <style:text-properties fo:color="#000000" loext:opacity="100%" style:font-name="Verdana" fo:font-size="10pt" style:font-size-asian="10pt" style:font-size-complex="10pt"/>
    </style:style>
    <style:style style:name="P76" style:family="paragraph" style:parent-style-name="List_20_Paragraph" style:list-style-name="WW8Num16">
      <style:paragraph-properties fo:margin-left="3.81cm" fo:margin-right="0cm" fo:margin-top="0cm" fo:margin-bottom="0cm" style:contextual-spacing="false" fo:line-height="100%" fo:text-indent="-0.635cm" style:auto-text-indent="false" style:text-autospace="none"/>
      <style:text-properties fo:color="#000000" loext:opacity="100%" style:font-name="Verdana" fo:font-size="10pt" style:font-size-asian="10pt" style:font-size-complex="10pt"/>
    </style:style>
    <style:style style:name="P77" style:family="paragraph" style:parent-style-name="List_20_Paragraph" style:list-style-name="WW8Num3">
      <style:paragraph-properties fo:margin-left="1.27cm" fo:margin-right="0cm" fo:margin-top="0cm" fo:margin-bottom="0cm" style:contextual-spacing="false" fo:line-height="100%" fo:text-align="start" style:justify-single-word="false" fo:text-indent="-0.635cm" style:auto-text-indent="false" style:text-autospace="none"/>
      <style:text-properties fo:color="#000000" loext:opacity="100%" style:font-name="Verdana" fo:font-size="10pt" officeooo:rsid="00188697" officeooo:paragraph-rsid="00188697" style:font-size-asian="10pt" style:font-size-complex="10pt"/>
    </style:style>
    <style:style style:name="P78" style:family="paragraph" style:parent-style-name="List_20_Paragraph" style:list-style-name="WW8Num3">
      <style:paragraph-properties fo:margin-left="1.27cm" fo:margin-right="0cm" fo:margin-top="0cm" fo:margin-bottom="0cm" style:contextual-spacing="false" fo:line-height="100%" fo:text-align="start" style:justify-single-word="false" fo:text-indent="-0.635cm" style:auto-text-indent="false" style:text-autospace="none"/>
      <style:text-properties fo:color="#000000" loext:opacity="100%" style:font-name="Verdana" fo:font-size="10pt" officeooo:rsid="002fc8a2" officeooo:paragraph-rsid="002fc8a2" style:font-size-asian="10pt" style:font-size-complex="10pt"/>
    </style:style>
    <style:style style:name="P79" style:family="paragraph" style:parent-style-name="List_20_Paragraph" style:list-style-name="WW8Num3">
      <style:paragraph-properties fo:margin-left="1.27cm" fo:margin-right="0cm" fo:margin-top="0cm" fo:margin-bottom="0cm" style:contextual-spacing="false" fo:line-height="100%" fo:text-align="start" style:justify-single-word="false" fo:text-indent="-0.635cm" style:auto-text-indent="false" style:text-autospace="none"/>
      <style:text-properties fo:color="#000000" loext:opacity="100%" style:font-name="Verdana" fo:font-size="10pt" officeooo:rsid="00386bb0" officeooo:paragraph-rsid="00386bb0" style:font-size-asian="10pt" style:font-size-complex="10pt"/>
    </style:style>
    <style:style style:name="P80" style:family="paragraph" style:parent-style-name="List_20_Paragraph">
      <style:paragraph-properties fo:margin-left="3.81cm" fo:margin-right="0cm" fo:margin-top="0cm" fo:margin-bottom="0cm" style:contextual-spacing="false" fo:line-height="100%" fo:text-indent="-0.635cm" style:auto-text-indent="false" style:text-autospace="none"/>
      <style:text-properties fo:color="#000000" loext:opacity="100%" style:font-name="Verdana" fo:font-size="10pt" fo:language="de" fo:country="DE" style:font-name-asian="Times New Roman" style:font-size-asian="10pt" style:language-asian="de" style:country-asian="DE" style:font-name-complex="Times New Roman" style:font-size-complex="10pt" style:language-complex="ar" style:country-complex="SA"/>
    </style:style>
    <style:style style:name="P81" style:family="paragraph" style:parent-style-name="List_20_Paragraph" style:list-style-name="WW8Num5">
      <style:paragraph-properties fo:margin-left="1.27cm" fo:margin-right="0cm" fo:margin-top="0cm" fo:margin-bottom="0cm" style:contextual-spacing="false" fo:line-height="100%" fo:text-indent="-0.635cm" style:auto-text-indent="false" style:text-autospace="none"/>
      <style:text-properties fo:color="#000000" loext:opacity="100%" style:font-name="Verdana" fo:font-size="8pt" style:font-size-asian="8pt" style:font-size-complex="8pt"/>
    </style:style>
    <style:style style:name="P82" style:family="paragraph" style:parent-style-name="List_20_Paragraph" style:list-style-name="WW8Num15">
      <style:paragraph-properties fo:margin-left="1.27cm" fo:margin-right="0cm" fo:margin-top="0cm" fo:margin-bottom="0cm" style:contextual-spacing="false" fo:line-height="100%" fo:text-indent="-0.635cm" style:auto-text-indent="false" style:text-autospace="none"/>
      <style:text-properties fo:color="#000000" loext:opacity="100%" style:font-name="Verdana" fo:font-size="8pt" style:font-size-asian="8pt" style:font-size-complex="8pt"/>
    </style:style>
    <style:style style:name="P83" style:family="paragraph" style:parent-style-name="List_20_Paragraph" style:list-style-name="WW8Num7">
      <style:paragraph-properties fo:margin-left="1.27cm" fo:margin-right="0cm" fo:margin-top="0cm" fo:margin-bottom="0cm" style:contextual-spacing="false" fo:line-height="100%" fo:text-indent="-0.635cm" style:auto-text-indent="false" style:text-autospace="none"/>
      <style:text-properties fo:color="#000000" loext:opacity="100%" style:font-name="Verdana" fo:font-size="8pt" style:font-size-asian="8pt" style:font-size-complex="8pt"/>
    </style:style>
    <style:style style:name="P84" style:family="paragraph" style:parent-style-name="List_20_Paragraph" style:list-style-name="WW8Num1">
      <style:paragraph-properties fo:margin-left="1.27cm" fo:margin-right="0cm" fo:margin-top="0cm" fo:margin-bottom="0cm" style:contextual-spacing="false" fo:line-height="100%" fo:text-indent="-0.635cm" style:auto-text-indent="false" style:text-autospace="none"/>
      <style:text-properties fo:color="#000000" loext:opacity="100%" style:font-name="Verdana" fo:font-size="8pt" style:font-size-asian="8pt" style:font-size-complex="8pt"/>
    </style:style>
    <style:style style:name="P85" style:family="paragraph" style:parent-style-name="List_20_Paragraph" style:list-style-name="WW8Num20">
      <style:paragraph-properties fo:margin-left="1.27cm" fo:margin-right="0cm" fo:margin-top="0cm" fo:margin-bottom="0cm" style:contextual-spacing="false" fo:line-height="100%" fo:text-indent="-0.635cm" style:auto-text-indent="false" style:text-autospace="none"/>
      <style:text-properties fo:color="#000000" loext:opacity="100%" style:font-name="Verdana" fo:font-size="8pt" style:font-size-asian="8pt" style:font-size-complex="8pt"/>
    </style:style>
    <style:style style:name="P86" style:family="paragraph" style:parent-style-name="List_20_Paragraph" style:list-style-name="WW8Num17">
      <style:paragraph-properties fo:margin-left="1.27cm" fo:margin-right="0cm" fo:margin-top="0cm" fo:margin-bottom="0cm" style:contextual-spacing="false" fo:line-height="100%" fo:text-indent="-0.635cm" style:auto-text-indent="false" style:text-autospace="none"/>
      <style:text-properties fo:color="#000000" loext:opacity="100%" style:font-name="Verdana" fo:font-size="8pt" style:font-size-asian="8pt" style:font-size-complex="8pt"/>
    </style:style>
    <style:style style:name="P87" style:family="paragraph" style:parent-style-name="List_20_Paragraph" style:list-style-name="WW8Num5">
      <style:paragraph-properties fo:margin-left="1.27cm" fo:margin-right="0cm" fo:margin-top="0cm" fo:margin-bottom="0cm" style:contextual-spacing="false" fo:line-height="100%" fo:text-indent="-0.635cm" style:auto-text-indent="false" style:text-autospace="none"/>
      <style:text-properties fo:color="#000000" loext:opacity="100%" style:font-name="Verdana" fo:font-size="8pt" officeooo:rsid="00188697" officeooo:paragraph-rsid="00188697" style:font-size-asian="8pt" style:font-size-complex="8pt"/>
    </style:style>
    <style:style style:name="P88" style:family="paragraph" style:parent-style-name="List_20_Paragraph" style:list-style-name="WW8Num7">
      <style:paragraph-properties fo:margin-left="1.27cm" fo:margin-right="0cm" fo:margin-top="0cm" fo:margin-bottom="0cm" style:contextual-spacing="false" fo:line-height="100%" fo:text-indent="-0.635cm" style:auto-text-indent="false" style:text-autospace="none"/>
      <style:text-properties fo:color="#000000" loext:opacity="100%" style:font-name="Verdana" fo:font-size="8pt" officeooo:rsid="00188697" officeooo:paragraph-rsid="00188697" style:font-size-asian="8pt" style:font-size-complex="8pt"/>
    </style:style>
    <style:style style:name="P89" style:family="paragraph" style:parent-style-name="List_20_Paragraph" style:list-style-name="WW8Num5">
      <style:paragraph-properties fo:margin-left="1.27cm" fo:margin-right="0cm" fo:margin-top="0cm" fo:margin-bottom="0cm" style:contextual-spacing="false" fo:line-height="100%" fo:text-indent="-0.635cm" style:auto-text-indent="false" style:text-autospace="none"/>
      <style:text-properties fo:color="#000000" loext:opacity="100%" style:font-name="Verdana" fo:font-size="8pt" officeooo:rsid="0029f899" officeooo:paragraph-rsid="0029f899" style:font-size-asian="8pt" style:font-size-complex="8pt"/>
    </style:style>
    <style:style style:name="P90" style:family="paragraph" style:parent-style-name="List_20_Paragraph" style:list-style-name="WW8Num5">
      <style:paragraph-properties fo:margin-left="1.27cm" fo:margin-right="0cm" fo:margin-top="0cm" fo:margin-bottom="0cm" style:contextual-spacing="false" fo:line-height="100%" fo:text-indent="-0.635cm" style:auto-text-indent="false" style:text-autospace="none"/>
      <style:text-properties fo:color="#000000" loext:opacity="100%" style:font-name="Verdana" fo:font-size="8pt" officeooo:rsid="0030415c" officeooo:paragraph-rsid="0030415c" style:font-size-asian="8pt" style:font-size-complex="8pt"/>
    </style:style>
    <style:style style:name="P91" style:family="paragraph" style:parent-style-name="List_20_Paragraph" style:list-style-name="WW8Num20">
      <style:paragraph-properties fo:margin-left="1.27cm" fo:margin-right="0cm" fo:margin-top="0cm" fo:margin-bottom="0cm" style:contextual-spacing="false" fo:line-height="100%" fo:text-indent="-0.635cm" style:auto-text-indent="false" style:text-autospace="none"/>
      <style:text-properties fo:color="#000000" loext:opacity="100%" style:font-name="Verdana" fo:font-size="8pt" officeooo:rsid="0020b033" officeooo:paragraph-rsid="0020b033" style:font-size-asian="8pt" style:font-size-complex="8pt"/>
    </style:style>
    <style:style style:name="P92" style:family="paragraph" style:parent-style-name="List_20_Paragraph" style:list-style-name="WW8Num7">
      <style:paragraph-properties fo:margin-left="1.27cm" fo:margin-right="0cm" fo:margin-top="0cm" fo:margin-bottom="0cm" style:contextual-spacing="false" fo:line-height="100%" fo:text-indent="-0.635cm" style:auto-text-indent="false" style:text-autospace="none"/>
      <style:text-properties fo:color="#000000" loext:opacity="100%" style:font-name="Verdana" fo:font-size="8pt" fo:font-style="normal" fo:font-weight="normal" style:font-size-asian="8pt" style:font-style-asian="normal" style:font-weight-asian="normal" style:font-name-complex="Times New Roman" style:font-size-complex="8pt" style:font-style-complex="normal" style:font-weight-complex="normal"/>
    </style:style>
    <style:style style:name="P93" style:family="paragraph" style:parent-style-name="List_20_Paragraph" style:list-style-name="WW8Num7">
      <style:paragraph-properties fo:margin-left="1.27cm" fo:margin-right="0cm" fo:margin-top="0cm" fo:margin-bottom="0cm" style:contextual-spacing="false" fo:line-height="100%" fo:text-indent="-0.635cm" style:auto-text-indent="false" style:text-autospace="none"/>
      <style:text-properties fo:color="#000000" loext:opacity="100%" style:font-name="Verdana" fo:font-size="8pt" fo:font-style="normal" fo:font-weight="normal" style:font-size-asian="8pt" style:font-style-asian="normal" style:font-weight-asian="normal" style:font-size-complex="8pt" style:font-style-complex="normal" style:font-weight-complex="normal"/>
    </style:style>
    <style:style style:name="P94" style:family="paragraph" style:parent-style-name="List_20_Paragraph" style:list-style-name="WW8Num7">
      <style:paragraph-properties fo:margin-left="1.27cm" fo:margin-right="0cm" fo:margin-top="0cm" fo:margin-bottom="0cm" style:contextual-spacing="false" fo:line-height="100%" fo:text-indent="-0.635cm" style:auto-text-indent="false" style:text-autospace="none" style:snap-to-layout-grid="false"/>
      <style:text-properties fo:color="#000000" loext:opacity="100%" style:font-name="Verdana" fo:font-size="8pt" fo:font-style="normal" fo:font-weight="normal" style:font-size-asian="8pt" style:font-style-asian="normal" style:font-weight-asian="normal" style:font-size-complex="8pt" style:font-style-complex="normal" style:font-weight-complex="normal"/>
    </style:style>
    <style:style style:name="P95" style:family="paragraph" style:parent-style-name="List_20_Paragraph" style:list-style-name="WW8Num7">
      <style:paragraph-properties fo:margin-left="1.27cm" fo:margin-right="0cm" fo:margin-top="0cm" fo:margin-bottom="0cm" style:contextual-spacing="false" fo:line-height="100%" fo:text-indent="-0.635cm" style:auto-text-indent="false" style:text-autospace="none" style:snap-to-layout-grid="false"/>
      <style:text-properties fo:color="#000000" loext:opacity="100%" style:font-name="Verdana" fo:font-size="8pt" fo:font-style="normal" fo:font-weight="normal" officeooo:rsid="0029f899" officeooo:paragraph-rsid="0029f899" style:font-size-asian="8pt" style:font-style-asian="normal" style:font-weight-asian="normal" style:font-size-complex="8pt" style:font-style-complex="normal" style:font-weight-complex="normal"/>
    </style:style>
    <style:style style:name="P96" style:family="paragraph" style:parent-style-name="List_20_Paragraph" style:list-style-name="WW8Num17">
      <style:paragraph-properties fo:margin-left="1.27cm" fo:margin-right="0cm" fo:margin-top="0cm" fo:margin-bottom="0cm" style:contextual-spacing="false" fo:line-height="100%" fo:text-indent="-0.635cm" style:auto-text-indent="false" style:text-autospace="none"/>
      <style:text-properties style:font-name="Verdana" fo:font-size="8pt" style:font-size-asian="8pt" style:font-size-complex="8pt"/>
    </style:style>
    <style:style style:name="P97" style:family="paragraph" style:parent-style-name="List_20_Paragraph" style:list-style-name="WW8Num17">
      <style:paragraph-properties fo:margin-left="1.27cm" fo:margin-right="0cm" fo:margin-top="0cm" fo:margin-bottom="0cm" style:contextual-spacing="false" fo:line-height="100%" fo:text-indent="-0.635cm" style:auto-text-indent="false" style:text-autospace="none"/>
      <style:text-properties style:font-name="Verdana" fo:font-size="8pt" officeooo:rsid="003e63e7" officeooo:paragraph-rsid="003e63e7" style:font-size-asian="8pt" style:font-size-complex="8pt"/>
    </style:style>
    <style:style style:name="P98" style:family="paragraph" style:parent-style-name="Standard" style:master-page-name="Standard">
      <style:paragraph-properties fo:margin-top="0cm" fo:margin-bottom="0cm" style:contextual-spacing="false" fo:line-height="100%" fo:text-align="center" style:justify-single-word="false" style:page-number="auto" style:text-autospace="none"/>
      <style:text-properties style:font-name="Verdana" fo:font-size="10pt" style:font-size-asian="10pt" style:font-name-complex="Times New Roman" style:font-size-complex="10pt"/>
    </style:style>
    <style:style style:name="P99" style:family="paragraph" style:parent-style-name="Standard">
      <style:paragraph-properties fo:margin-top="0cm" fo:margin-bottom="0cm" style:contextual-spacing="false" fo:line-height="100%" style:text-autospace="none"/>
      <style:text-properties fo:color="#000000" loext:opacity="100%" style:font-name="Verdana" fo:font-size="10pt" fo:font-weight="bold" style:font-size-asian="10pt" style:font-weight-asian="bold" style:font-size-complex="10pt" style:font-weight-complex="bold"/>
    </style:style>
    <style:style style:name="P100" style:family="paragraph" style:parent-style-name="Standard">
      <style:paragraph-properties fo:margin-top="0cm" fo:margin-bottom="0cm" style:contextual-spacing="false" fo:line-height="100%" style:text-autospace="none"/>
      <style:text-properties fo:color="#000000" loext:opacity="100%" style:font-name="Verdana" fo:font-size="10pt" fo:font-weight="bold" officeooo:paragraph-rsid="0046963e" style:font-size-asian="10pt" style:font-weight-asian="bold" style:font-size-complex="10pt" style:font-weight-complex="bold"/>
    </style:style>
    <style:style style:name="P101" style:family="paragraph" style:parent-style-name="Standard">
      <style:paragraph-properties fo:margin-top="0cm" fo:margin-bottom="0cm" style:contextual-spacing="false" fo:line-height="100%" fo:break-before="page" style:text-autospace="none"/>
      <style:text-properties fo:color="#000000" loext:opacity="100%" style:font-name="Verdana" fo:font-size="10pt" fo:font-weight="bold" officeooo:paragraph-rsid="0046963e" style:font-size-asian="10pt" style:font-weight-asian="bold" style:font-size-complex="10pt" style:font-weight-complex="bold"/>
    </style:style>
    <style:style style:name="P102" style:family="paragraph" style:parent-style-name="Standard">
      <style:paragraph-properties fo:margin-top="0cm" fo:margin-bottom="0cm" style:contextual-spacing="false" fo:line-height="100%" style:text-autospace="none"/>
      <style:text-properties fo:color="#000000" loext:opacity="100%" style:font-name="Verdana" fo:font-size="10pt" fo:font-weight="bold" officeooo:paragraph-rsid="00469652" style:font-size-asian="10pt" style:font-weight-asian="bold" style:font-size-complex="10pt" style:font-weight-complex="bold"/>
    </style:style>
    <style:style style:name="P103"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0pt" fo:font-weight="normal" officeooo:rsid="0030415c" officeooo:paragraph-rsid="003104ea" style:font-size-asian="10pt" style:font-weight-asian="normal" style:font-size-complex="10pt" style:font-weight-complex="normal"/>
    </style:style>
    <style:style style:name="P104"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0pt" fo:font-weight="normal" officeooo:rsid="003e0880" officeooo:paragraph-rsid="003e0880" style:font-size-asian="10pt" style:font-weight-asian="normal" style:font-size-complex="10pt" style:font-weight-complex="normal"/>
    </style:style>
    <style:style style:name="P105" style:family="paragraph" style:parent-style-name="Standard">
      <style:paragraph-properties fo:margin-top="0cm" fo:margin-bottom="0cm" style:contextual-spacing="false" fo:line-height="100%" style:text-autospace="none"/>
      <style:text-properties fo:color="#000000" loext:opacity="100%" style:font-name="Verdana" fo:font-size="10pt" fo:font-weight="normal" officeooo:rsid="00199ff8" style:font-size-asian="10pt" style:font-weight-asian="normal" style:font-size-complex="10pt" style:font-weight-complex="normal"/>
    </style:style>
    <style:style style:name="P106" style:family="paragraph" style:parent-style-name="Standard">
      <style:paragraph-properties fo:margin-top="0cm" fo:margin-bottom="0cm" style:contextual-spacing="false" fo:line-height="100%" style:text-autospace="none"/>
      <style:text-properties fo:color="#000000" loext:opacity="100%" style:font-name="Verdana" fo:font-size="10pt" fo:font-weight="normal" officeooo:paragraph-rsid="0046963e" style:font-size-asian="10pt" style:font-weight-asian="normal" style:font-size-complex="10pt" style:font-weight-complex="normal"/>
    </style:style>
    <style:style style:name="P107" style:family="paragraph" style:parent-style-name="Standard">
      <style:paragraph-properties fo:margin-top="0cm" fo:margin-bottom="0cm" style:contextual-spacing="false" fo:line-height="100%" style:text-autospace="none"/>
      <style:text-properties fo:color="#000000" loext:opacity="100%" style:font-name="Verdana" fo:font-size="10pt" fo:font-weight="normal" officeooo:paragraph-rsid="00469652" style:font-size-asian="10pt" style:font-weight-asian="normal" style:font-size-complex="10pt" style:font-weight-complex="normal"/>
    </style:style>
    <style:style style:name="P108" style:family="paragraph" style:parent-style-name="Standard" style:master-page-name="Standard">
      <style:paragraph-properties fo:margin-top="0cm" fo:margin-bottom="0cm" style:contextual-spacing="false" fo:line-height="100%" style:page-number="auto" fo:padding-left="0cm" fo:padding-right="0cm" fo:padding-top="0cm" fo:padding-bottom="0.035cm" fo:border-left="none" fo:border-right="none" fo:border-top="none" fo:border-bottom="2.49pt solid #000000" style:text-autospace="none"/>
      <style:text-properties fo:color="#000000" loext:opacity="100%" style:font-name="Verdana" fo:font-size="12pt" fo:font-style="italic" fo:font-weight="bold" style:font-size-asian="12pt" style:font-style-asian="italic" style:font-weight-asian="bold" style:font-size-complex="12pt" style:font-style-complex="italic" style:font-weight-complex="bold"/>
    </style:style>
    <style:style style:name="P109" style:family="paragraph" style:parent-style-name="Standard" style:list-style-name="L1">
      <style:paragraph-properties fo:margin-top="0cm" fo:margin-bottom="0cm" style:contextual-spacing="false" fo:line-height="100%" fo:text-align="justify" style:justify-single-word="false" style:text-autospace="none"/>
      <style:text-properties fo:color="#000000" loext:opacity="100%" style:font-name="Verdana" fo:font-size="8pt" fo:font-weight="normal" officeooo:rsid="0030415c" officeooo:paragraph-rsid="0030415c" style:font-size-asian="8pt" style:font-weight-asian="normal" style:font-size-complex="8pt" style:font-weight-complex="normal"/>
    </style:style>
    <style:style style:name="P110" style:family="paragraph" style:parent-style-name="Standard" style:list-style-name="L1">
      <style:paragraph-properties fo:margin-top="0cm" fo:margin-bottom="0cm" style:contextual-spacing="false" fo:line-height="100%" fo:text-align="justify" style:justify-single-word="false" style:text-autospace="none"/>
      <style:text-properties fo:color="#000000" loext:opacity="100%" style:font-name="Verdana" fo:font-size="8pt" fo:font-weight="normal" officeooo:rsid="0030415c" officeooo:paragraph-rsid="0042d159" style:font-size-asian="8pt" style:font-weight-asian="normal" style:font-size-complex="8pt" style:font-weight-complex="normal"/>
    </style:style>
    <style:style style:name="P111" style:family="paragraph" style:parent-style-name="Standard" style:list-style-name="L2">
      <style:paragraph-properties fo:margin-top="0cm" fo:margin-bottom="0cm" style:contextual-spacing="false" fo:line-height="100%" fo:text-align="justify" style:justify-single-word="false" style:text-autospace="none"/>
      <style:text-properties fo:color="#000000" loext:opacity="100%" style:font-name="Verdana" fo:font-size="8pt" fo:font-weight="normal" officeooo:rsid="0030415c" officeooo:paragraph-rsid="0030415c" style:font-size-asian="8pt" style:font-weight-asian="normal" style:font-size-complex="8pt" style:font-weight-complex="normal"/>
    </style:style>
    <style:style style:name="P112" style:family="paragraph" style:parent-style-name="Standard" style:list-style-name="L3">
      <style:paragraph-properties fo:margin-top="0cm" fo:margin-bottom="0cm" style:contextual-spacing="false" fo:line-height="100%" fo:text-align="justify" style:justify-single-word="false" style:text-autospace="none"/>
      <style:text-properties fo:color="#000000" loext:opacity="100%" style:font-name="Verdana" fo:font-size="8pt" fo:font-weight="normal" officeooo:rsid="0030415c" officeooo:paragraph-rsid="0030415c" style:font-size-asian="8pt" style:font-weight-asian="normal" style:font-size-complex="8pt" style:font-weight-complex="normal"/>
    </style:style>
    <style:style style:name="P113" style:family="paragraph" style:parent-style-name="Standard" style:list-style-name="L4">
      <style:paragraph-properties fo:margin-top="0cm" fo:margin-bottom="0cm" style:contextual-spacing="false" fo:line-height="100%" fo:text-align="justify" style:justify-single-word="false" style:text-autospace="none"/>
      <style:text-properties fo:color="#000000" loext:opacity="100%" style:font-name="Verdana" fo:font-size="8pt" fo:font-weight="normal" officeooo:rsid="0030415c" officeooo:paragraph-rsid="0030415c" style:font-size-asian="8pt" style:font-weight-asian="normal" style:font-size-complex="8pt" style:font-weight-complex="normal"/>
    </style:style>
    <style:style style:name="P114" style:family="paragraph" style:parent-style-name="Standard" style:list-style-name="L5">
      <style:paragraph-properties fo:margin-top="0cm" fo:margin-bottom="0cm" style:contextual-spacing="false" fo:line-height="100%" fo:text-align="justify" style:justify-single-word="false" style:text-autospace="none"/>
      <style:text-properties fo:color="#000000" loext:opacity="100%" style:font-name="Verdana" fo:font-size="8pt" fo:font-weight="normal" officeooo:rsid="0030415c" officeooo:paragraph-rsid="0030415c" style:font-size-asian="8pt" style:font-weight-asian="normal" style:font-size-complex="8pt" style:font-weight-complex="normal"/>
    </style:style>
    <style:style style:name="P115" style:family="paragraph" style:parent-style-name="Standard" style:list-style-name="L6">
      <style:paragraph-properties fo:margin-top="0cm" fo:margin-bottom="0cm" style:contextual-spacing="false" fo:line-height="100%" fo:text-align="justify" style:justify-single-word="false" style:text-autospace="none"/>
      <style:text-properties fo:color="#000000" loext:opacity="100%" style:font-name="Verdana" fo:font-size="8pt" fo:font-weight="normal" officeooo:rsid="0030415c" officeooo:paragraph-rsid="0030415c" style:font-size-asian="8pt" style:font-weight-asian="normal" style:font-size-complex="8pt" style:font-weight-complex="normal"/>
    </style:style>
    <style:style style:name="P116" style:family="paragraph" style:parent-style-name="Standard" style:list-style-name="L7">
      <style:paragraph-properties fo:margin-top="0cm" fo:margin-bottom="0cm" style:contextual-spacing="false" fo:line-height="100%" fo:text-align="justify" style:justify-single-word="false" style:text-autospace="none"/>
      <style:text-properties fo:color="#000000" loext:opacity="100%" style:font-name="Verdana" fo:font-size="8pt" fo:font-weight="normal" officeooo:rsid="0030415c" officeooo:paragraph-rsid="0030415c" style:font-size-asian="8pt" style:font-weight-asian="normal" style:font-size-complex="8pt" style:font-weight-complex="normal"/>
    </style:style>
    <style:style style:name="P117"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8pt" fo:font-weight="normal" officeooo:rsid="0030415c" officeooo:paragraph-rsid="0030415c" style:font-size-asian="8pt" style:font-weight-asian="normal" style:font-size-complex="8pt" style:font-weight-complex="normal"/>
    </style:style>
    <style:style style:name="P118"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8pt" fo:font-weight="normal" officeooo:rsid="0030415c" officeooo:paragraph-rsid="0042d159" style:font-size-asian="8pt" style:font-weight-asian="normal" style:font-size-complex="8pt" style:font-weight-complex="normal"/>
    </style:style>
    <style:style style:name="P119" style:family="paragraph" style:parent-style-name="Standard" style:list-style-name="L8">
      <style:paragraph-properties fo:margin-top="0cm" fo:margin-bottom="0cm" style:contextual-spacing="false" fo:line-height="100%" fo:text-align="justify" style:justify-single-word="false" style:text-autospace="none"/>
      <style:text-properties fo:color="#000000" loext:opacity="100%" style:font-name="Verdana" fo:font-size="8pt" fo:font-weight="normal" officeooo:rsid="002b01dd" officeooo:paragraph-rsid="002b01dd" style:font-size-asian="8pt" style:font-weight-asian="normal" style:font-size-complex="8pt" style:font-weight-complex="normal"/>
    </style:style>
    <style:style style:name="P120" style:family="paragraph" style:parent-style-name="Standard" style:list-style-name="L9">
      <style:paragraph-properties fo:margin-top="0cm" fo:margin-bottom="0cm" style:contextual-spacing="false" fo:line-height="100%" style:text-autospace="none"/>
      <style:text-properties fo:color="#000000" loext:opacity="100%" style:font-name="Verdana" fo:font-size="8pt" fo:font-weight="normal" officeooo:rsid="002b01dd" officeooo:paragraph-rsid="002b01dd" style:font-size-asian="8pt" style:font-weight-asian="normal" style:font-size-complex="8pt" style:font-weight-complex="normal"/>
    </style:style>
    <style:style style:name="P121" style:family="paragraph" style:parent-style-name="Standard" style:list-style-name="L10">
      <style:paragraph-properties fo:margin-top="0cm" fo:margin-bottom="0cm" style:contextual-spacing="false" fo:line-height="100%" style:text-autospace="none"/>
      <style:text-properties fo:color="#000000" loext:opacity="100%" style:font-name="Verdana" fo:font-size="8pt" fo:font-weight="normal" officeooo:rsid="002b01dd" officeooo:paragraph-rsid="002b01dd" style:font-size-asian="8pt" style:font-weight-asian="normal" style:font-size-complex="8pt" style:font-weight-complex="normal"/>
    </style:style>
    <style:style style:name="P122"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8pt" fo:font-weight="normal" officeooo:rsid="003e0880" officeooo:paragraph-rsid="003e0880" style:font-size-asian="8pt" style:font-weight-asian="normal" style:font-size-complex="8pt" style:font-weight-complex="normal"/>
    </style:style>
    <style:style style:name="P123" style:family="paragraph" style:parent-style-name="Standard">
      <style:paragraph-properties fo:margin-top="0cm" fo:margin-bottom="0cm" style:contextual-spacing="false" fo:line-height="100%" style:text-autospace="none"/>
      <style:text-properties fo:color="#000000" loext:opacity="100%" style:font-name="Verdana" fo:font-size="8pt" fo:font-weight="normal" officeooo:rsid="00369632" officeooo:paragraph-rsid="00369632" style:font-size-asian="8pt" style:font-weight-asian="normal" style:font-size-complex="8pt" style:font-weight-complex="normal"/>
    </style:style>
    <style:style style:name="P124" style:family="paragraph" style:parent-style-name="Standard">
      <style:paragraph-properties fo:margin-top="0cm" fo:margin-bottom="0cm" style:contextual-spacing="false" fo:line-height="100%" style:text-autospace="none"/>
      <style:text-properties fo:color="#000000" loext:opacity="100%" style:font-name="Verdana" fo:font-size="8pt" fo:font-weight="normal" officeooo:rsid="00199ff8" officeooo:paragraph-rsid="00369632" style:font-size-asian="8pt" style:font-weight-asian="normal" style:font-size-complex="8pt" style:font-weight-complex="normal"/>
    </style:style>
    <style:style style:name="P125"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8pt" fo:font-weight="normal" officeooo:rsid="0042d159" officeooo:paragraph-rsid="0042d159" style:font-size-asian="8pt" style:font-weight-asian="normal" style:font-size-complex="8pt" style:font-weight-complex="normal"/>
    </style:style>
    <style:style style:name="P126"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8pt" fo:font-weight="normal" officeooo:rsid="0042d159" officeooo:paragraph-rsid="00446105" style:font-size-asian="8pt" style:font-weight-asian="normal" style:font-size-complex="8pt" style:font-weight-complex="normal"/>
    </style:style>
    <style:style style:name="P127" style:family="paragraph" style:parent-style-name="Standard" style:list-style-name="L1">
      <style:paragraph-properties fo:margin-top="0cm" fo:margin-bottom="0cm" style:contextual-spacing="false" fo:line-height="100%" fo:text-align="justify" style:justify-single-word="false" style:text-autospace="none"/>
      <style:text-properties fo:color="#000000" loext:opacity="100%" style:font-name="Verdana" fo:font-size="8pt" fo:font-weight="normal" officeooo:rsid="0042d159" officeooo:paragraph-rsid="0042d159" style:font-size-asian="8pt" style:font-weight-asian="normal" style:font-size-complex="8pt" style:font-weight-complex="normal"/>
    </style:style>
    <style:style style:name="P128"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8pt" fo:font-weight="normal" officeooo:rsid="004313cb" officeooo:paragraph-rsid="004313cb" style:font-size-asian="8pt" style:font-weight-asian="normal" style:font-size-complex="8pt" style:font-weight-complex="normal"/>
    </style:style>
    <style:style style:name="P129"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8pt" fo:font-weight="normal" officeooo:rsid="00446105" officeooo:paragraph-rsid="00446105" style:font-size-asian="8pt" style:font-weight-asian="normal" style:font-size-complex="8pt" style:font-weight-complex="normal"/>
    </style:style>
    <style:style style:name="P130" style:family="paragraph" style:parent-style-name="Text_20_body">
      <style:text-properties style:font-name="Verdana" fo:font-size="10pt" officeooo:rsid="003c7bd2" officeooo:paragraph-rsid="003c7bd2" style:font-size-asian="10pt" style:font-size-complex="10pt"/>
    </style:style>
    <style:style style:name="P131" style:family="paragraph" style:parent-style-name="Text_20_body" style:list-style-name="WW8Num4">
      <style:paragraph-properties fo:margin-left="3.175cm" fo:margin-right="0cm" fo:margin-top="0cm" fo:margin-bottom="0cm" style:contextual-spacing="false" fo:line-height="100%" fo:text-indent="-0.635cm" style:auto-text-indent="false" style:text-autospace="none">
        <style:tab-stops>
          <style:tab-stop style:position="2.54cm"/>
          <style:tab-stop style:position="3.175cm"/>
        </style:tab-stops>
      </style:paragraph-properties>
      <style:text-properties fo:color="#000000" loext:opacity="100%" style:font-name="Verdana" fo:font-size="8pt" fo:language="de" fo:country="DE" fo:font-weight="normal" officeooo:paragraph-rsid="002184ac" style:font-size-asian="8pt" style:font-weight-asian="normal" style:font-name-complex="Times New Roman" style:font-size-complex="8pt" style:font-weight-complex="normal"/>
    </style:style>
    <style:style style:name="P132" style:family="paragraph" style:parent-style-name="Text_20_body" style:list-style-name="WW8Num4">
      <style:paragraph-properties fo:margin-left="3.175cm" fo:margin-right="0cm" fo:margin-top="0cm" fo:margin-bottom="0cm" style:contextual-spacing="false" fo:line-height="100%" fo:text-indent="-0.635cm" style:auto-text-indent="false" style:text-autospace="none">
        <style:tab-stops>
          <style:tab-stop style:position="2.54cm"/>
          <style:tab-stop style:position="3.175cm"/>
        </style:tab-stops>
      </style:paragraph-properties>
      <style:text-properties fo:color="#000000" loext:opacity="100%" style:font-name="Verdana" fo:font-size="8pt" fo:language="de" fo:country="DE" fo:font-weight="normal" officeooo:paragraph-rsid="00199ff8" style:font-size-asian="8pt" style:font-weight-asian="normal" style:font-name-complex="Times New Roman" style:font-size-complex="8pt" style:font-weight-complex="normal"/>
    </style:style>
    <style:style style:name="P133" style:family="paragraph" style:parent-style-name="Text_20_body" style:list-style-name="WW8Num4">
      <style:paragraph-properties fo:margin-left="3.175cm" fo:margin-right="0cm" fo:margin-top="0cm" fo:margin-bottom="0cm" style:contextual-spacing="false" fo:line-height="100%" fo:text-indent="-0.635cm" style:auto-text-indent="false" style:text-autospace="none">
        <style:tab-stops>
          <style:tab-stop style:position="2.54cm"/>
          <style:tab-stop style:position="3.175cm"/>
        </style:tab-stops>
      </style:paragraph-properties>
      <style:text-properties fo:color="#000000" loext:opacity="100%" style:font-name="Verdana" fo:font-size="8pt" fo:language="de" fo:country="DE" fo:font-weight="normal" style:font-size-asian="8pt" style:font-weight-asian="normal" style:font-name-complex="Times New Roman" style:font-size-complex="8pt" style:font-weight-complex="normal"/>
    </style:style>
    <style:style style:name="P134" style:family="paragraph" style:parent-style-name="Text_20_body" style:list-style-name="WW8Num4">
      <style:paragraph-properties fo:margin-left="3.175cm" fo:margin-right="0cm" fo:margin-top="0cm" fo:margin-bottom="0cm" style:contextual-spacing="false" fo:line-height="100%" fo:text-indent="-0.635cm" style:auto-text-indent="false" style:text-autospace="none">
        <style:tab-stops>
          <style:tab-stop style:position="2.54cm"/>
          <style:tab-stop style:position="3.175cm"/>
        </style:tab-stops>
      </style:paragraph-properties>
      <style:text-properties fo:color="#000000" loext:opacity="100%" style:font-name="Verdana" fo:font-size="8pt" fo:language="de" fo:country="DE" fo:font-weight="normal" officeooo:rsid="0023e60d" officeooo:paragraph-rsid="0023e60d" style:font-size-asian="8pt" style:font-weight-asian="normal" style:font-name-complex="Times New Roman" style:font-size-complex="8pt" style:font-weight-complex="normal"/>
    </style:style>
    <style:style style:name="P135" style:family="paragraph" style:parent-style-name="Text_20_body" style:list-style-name="WW8Num4">
      <style:paragraph-properties fo:margin-left="3.175cm" fo:margin-right="0cm" fo:margin-top="0cm" fo:margin-bottom="0cm" style:contextual-spacing="false" fo:text-indent="-0.635cm" style:auto-text-indent="false">
        <style:tab-stops>
          <style:tab-stop style:position="2.54cm"/>
          <style:tab-stop style:position="3.175cm"/>
        </style:tab-stops>
      </style:paragraph-properties>
      <style:text-properties fo:color="#000000" loext:opacity="100%" style:font-name="Verdana" fo:font-size="8pt" fo:language="de" fo:country="DE" fo:font-weight="normal" officeooo:paragraph-rsid="00199ff8" style:font-size-asian="8pt" style:font-weight-asian="normal" style:font-name-complex="Times New Roman" style:font-size-complex="8pt" style:font-weight-complex="normal"/>
    </style:style>
    <style:style style:name="P136" style:family="paragraph" style:parent-style-name="Text_20_body" style:list-style-name="WW8Num4">
      <style:paragraph-properties fo:margin-left="3.175cm" fo:margin-right="0cm" fo:margin-top="0cm" fo:margin-bottom="0cm" style:contextual-spacing="false" fo:text-indent="-0.635cm" style:auto-text-indent="false">
        <style:tab-stops>
          <style:tab-stop style:position="2.54cm"/>
          <style:tab-stop style:position="3.175cm"/>
        </style:tab-stops>
      </style:paragraph-properties>
      <style:text-properties fo:color="#000000" loext:opacity="100%" style:font-name="Verdana" fo:font-size="8pt" fo:language="de" fo:country="DE" fo:font-weight="normal" style:font-size-asian="8pt" style:font-weight-asian="normal" style:font-name-complex="Times New Roman" style:font-size-complex="8pt" style:font-weight-complex="normal"/>
    </style:style>
    <style:style style:name="P137" style:family="paragraph" style:parent-style-name="Text_20_body" style:list-style-name="WW8Num4">
      <style:paragraph-properties fo:margin-left="3.175cm" fo:margin-right="0cm" fo:margin-top="0cm" fo:margin-bottom="0cm" style:contextual-spacing="false" fo:text-indent="-0.635cm" style:auto-text-indent="false">
        <style:tab-stops>
          <style:tab-stop style:position="2.54cm"/>
          <style:tab-stop style:position="3.175cm"/>
        </style:tab-stops>
      </style:paragraph-properties>
      <style:text-properties fo:color="#000000" loext:opacity="100%" style:font-name="Verdana" fo:font-size="8pt" fo:language="de" fo:country="DE" fo:font-weight="normal" officeooo:rsid="00199ff8" officeooo:paragraph-rsid="00199ff8" style:font-size-asian="8pt" style:font-weight-asian="normal" style:font-name-complex="Times New Roman" style:font-size-complex="8pt" style:font-weight-complex="normal"/>
    </style:style>
    <style:style style:name="P138" style:family="paragraph" style:parent-style-name="Text_20_body" style:list-style-name="WW8Num4">
      <style:paragraph-properties fo:margin-left="3.175cm" fo:margin-right="0cm" fo:margin-top="0cm" fo:margin-bottom="0cm" style:contextual-spacing="false" fo:line-height="100%" fo:text-indent="-0.635cm" style:auto-text-indent="false" style:text-autospace="none">
        <style:tab-stops>
          <style:tab-stop style:position="2.54cm"/>
          <style:tab-stop style:position="3.175cm"/>
        </style:tab-stops>
      </style:paragraph-properties>
      <style:text-properties fo:color="#000000" loext:opacity="100%" style:font-name="Verdana" fo:font-size="8pt" fo:language="de" fo:country="DE" fo:font-weight="normal" officeooo:rsid="00199ff8" officeooo:paragraph-rsid="00199ff8" style:font-size-asian="8pt" style:font-weight-asian="normal" style:font-name-complex="Times New Roman" style:font-size-complex="8pt" style:font-weight-complex="normal"/>
    </style:style>
    <style:style style:name="P13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Verdana" fo:font-size="8pt" fo:language="de" fo:country="DE" officeooo:rsid="00369632" officeooo:paragraph-rsid="00369632" style:font-size-asian="8pt" style:font-size-complex="8pt"/>
    </style:style>
    <style:style style:name="P14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Verdana" fo:font-size="8pt" fo:language="de" fo:country="DE" officeooo:paragraph-rsid="00369632" style:font-size-asian="8pt" style:font-size-complex="8pt"/>
    </style:style>
    <style:style style:name="T1" style:family="text">
      <style:text-properties fo:font-size="14pt" fo:language="en" fo:country="GB" fo:font-weight="bold" style:font-size-asian="14pt" style:font-weight-asian="bold" style:font-size-complex="14pt" style:font-weight-complex="bold"/>
    </style:style>
    <style:style style:name="T2" style:family="text">
      <style:text-properties fo:font-size="14pt" fo:language="en" fo:country="GB" fo:font-weight="bold" officeooo:rsid="002fc8a2" style:font-size-asian="14pt" style:font-weight-asian="bold" style:font-size-complex="14pt" style:font-weight-complex="bold"/>
    </style:style>
    <style:style style:name="T3" style:family="text">
      <style:text-properties fo:font-size="14pt" fo:language="en" fo:country="GB" fo:font-weight="bold" officeooo:rsid="0030415c" style:font-size-asian="14pt" style:font-weight-asian="bold" style:font-size-complex="14pt" style:font-weight-complex="bold"/>
    </style:style>
    <style:style style:name="T4" style:family="text">
      <style:text-properties fo:font-size="12pt" fo:language="en" fo:country="GB" fo:font-style="italic" fo:font-weight="normal" style:font-size-asian="12pt" style:font-style-asian="italic" style:font-weight-asian="normal" style:font-size-complex="12pt" style:font-style-complex="italic" style:font-weight-complex="normal"/>
    </style:style>
    <style:style style:name="T5" style:family="text">
      <style:text-properties style:font-name="Verdana" fo:font-size="8pt" style:font-size-asian="8pt" style:font-size-complex="8pt" style:text-scale="110%"/>
    </style:style>
    <style:style style:name="T6" style:family="text">
      <style:text-properties style:font-name="Verdana" fo:font-size="8pt" officeooo:rsid="001c91e7" style:font-size-asian="8pt" style:font-size-complex="8pt" style:text-scale="110%"/>
    </style:style>
    <style:style style:name="T7" style:family="text">
      <style:text-properties officeooo:rsid="002fc8a2"/>
    </style:style>
    <style:style style:name="T8" style:family="text">
      <style:text-properties officeooo:rsid="0029f899"/>
    </style:style>
    <style:style style:name="T9" style:family="text">
      <style:text-properties officeooo:rsid="00170e4d"/>
    </style:style>
    <style:style style:name="T10" style:family="text">
      <style:text-properties fo:color="#000000" loext:opacity="100%" fo:font-size="10pt" style:font-size-asian="10pt" style:font-size-complex="10pt"/>
    </style:style>
    <style:style style:name="T11" style:family="text">
      <style:text-properties fo:color="#000000" loext:opacity="100%" fo:font-size="10pt" officeooo:rsid="00469652" style:font-size-asian="10pt" style:font-size-complex="10pt"/>
    </style:style>
    <style:style style:name="T12" style:family="text">
      <style:text-properties fo:color="#000000" loext:opacity="100%" fo:font-size="10pt" style:font-size-asian="10pt" style:font-name-complex="Times New Roman" style:font-size-complex="10pt"/>
    </style:style>
    <style:style style:name="T13" style:family="text">
      <style:text-properties fo:color="#000000" loext:opacity="100%" style:font-name="Verdana" fo:font-size="10pt" fo:font-weight="normal" style:font-size-asian="10pt" style:font-weight-asian="normal" style:font-size-complex="10pt" style:font-weight-complex="normal"/>
    </style:style>
    <style:style style:name="T14" style:family="text">
      <style:text-properties fo:color="#000000" loext:opacity="100%" style:font-name="Verdana" fo:font-size="10pt" fo:font-weight="normal" officeooo:rsid="00199ff8" style:font-size-asian="10pt" style:font-weight-asian="normal" style:font-size-complex="10pt" style:font-weight-complex="normal"/>
    </style:style>
    <style:style style:name="T15" style:family="text">
      <style:text-properties fo:color="#000000" loext:opacity="100%" style:font-name="Verdana" fo:font-size="10pt" fo:font-weight="normal" officeooo:rsid="002184ac" style:font-size-asian="10pt" style:font-weight-asian="normal" style:font-size-complex="10pt" style:font-weight-complex="normal"/>
    </style:style>
    <style:style style:name="T16" style:family="text">
      <style:text-properties fo:color="#000000" loext:opacity="100%" style:font-name="Verdana" fo:font-size="10pt" fo:font-weight="normal" officeooo:rsid="002840de" style:font-size-asian="10pt" style:font-weight-asian="normal" style:font-size-complex="10pt" style:font-weight-complex="normal"/>
    </style:style>
    <style:style style:name="T17" style:family="text">
      <style:text-properties fo:color="#000000" loext:opacity="100%" style:font-name="Verdana" fo:font-size="10pt" fo:font-weight="normal" officeooo:rsid="00379073" style:font-size-asian="10pt" style:font-weight-asian="normal" style:font-size-complex="10pt" style:font-weight-complex="normal"/>
    </style:style>
    <style:style style:name="T18" style:family="text">
      <style:text-properties fo:color="#000000" loext:opacity="100%" fo:font-style="italic" fo:font-weight="bold" style:font-style-asian="italic" style:font-weight-asian="bold" style:font-style-complex="italic" style:font-weight-complex="bold"/>
    </style:style>
    <style:style style:name="T19" style:family="text">
      <style:text-properties fo:color="#000000" loext:opacity="100%" fo:font-weight="bold" style:font-weight-asian="bold" style:font-weight-complex="bold"/>
    </style:style>
    <style:style style:name="T20" style:family="text">
      <style:text-properties fo:font-weight="normal" style:font-weight-asian="normal" style:font-weight-complex="normal"/>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font-style="italic" style:font-style-asian="italic" style:font-style-complex="italic"/>
    </style:style>
    <style:style style:name="T23" style:family="text">
      <style:text-properties fo:font-style="normal" fo:font-weight="normal" style:font-style-asian="normal" style:font-weight-asian="normal" style:font-name-complex="Times New Roman" style:font-style-complex="normal" style:font-weight-complex="normal"/>
    </style:style>
    <style:style style:name="T24" style:family="text">
      <style:text-properties fo:font-weight="bold" style:font-weight-asian="bold" style:font-weight-complex="bold"/>
    </style:style>
    <style:style style:name="T25" style:family="text">
      <style:text-properties fo:language="de" fo:country="DE"/>
    </style:style>
    <style:style style:name="T26" style:family="text">
      <style:text-properties fo:language="de" fo:country="DE" fo:font-weight="normal" style:font-weight-asian="normal" style:font-weight-complex="normal"/>
    </style:style>
    <style:style style:name="T27" style:family="text">
      <style:text-properties fo:language="en" fo:country="GB" fo:font-style="italic" style:font-style-asian="italic" style:font-style-complex="italic"/>
    </style:style>
    <style:style style:name="T28" style:family="text">
      <style:text-properties fo:language="en" fo:country="GB" fo:font-style="italic" fo:font-weight="bold" style:font-style-asian="italic" style:font-weight-asian="bold" style:font-style-complex="italic" style:font-weight-complex="bold"/>
    </style:style>
    <style:style style:name="T29" style:family="text">
      <style:text-properties officeooo:rsid="00199ff8"/>
    </style:style>
    <style:style style:name="T30" style:family="text">
      <style:text-properties officeooo:rsid="001f5fff"/>
    </style:style>
    <style:style style:name="T31" style:family="text">
      <style:text-properties officeooo:rsid="0020b033"/>
    </style:style>
    <style:style style:name="T32" style:family="text">
      <style:text-properties officeooo:rsid="002184ac"/>
    </style:style>
    <style:style style:name="T33" style:family="text">
      <style:text-properties officeooo:rsid="00269162"/>
    </style:style>
    <style:style style:name="T34" style:family="text">
      <style:text-properties officeooo:rsid="002faa6a"/>
    </style:style>
    <style:style style:name="T35" style:family="text">
      <style:text-properties officeooo:rsid="0030415c"/>
    </style:style>
    <style:style style:name="T36" style:family="text">
      <style:text-properties officeooo:rsid="003104ea"/>
    </style:style>
    <style:style style:name="T37" style:family="text">
      <style:text-properties officeooo:rsid="00317f0f"/>
    </style:style>
    <style:style style:name="T38" style:family="text">
      <style:text-properties officeooo:rsid="0031e7d3"/>
    </style:style>
    <style:style style:name="T39" style:family="text">
      <style:text-properties officeooo:rsid="00369632"/>
    </style:style>
    <style:style style:name="T40" style:family="text">
      <style:text-properties officeooo:rsid="0042d159"/>
    </style:style>
    <style:style style:name="T41" style:family="text">
      <style:text-properties officeooo:rsid="004313cb"/>
    </style:style>
    <style:style style:name="T42" style:family="text">
      <style:text-properties officeooo:rsid="004607f4"/>
    </style:style>
    <style:style style:name="T43" style:family="text">
      <style:text-properties officeooo:rsid="0046963e"/>
    </style:style>
    <style:style style:name="T44" style:family="text">
      <style:text-properties officeooo:rsid="00469652"/>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Overview</text:p>
      <text:p text:style-name="P24"/>
      <text:list xml:id="list2964469648" text:style-name="WW8Num3">
        <text:list-item>
          <text:p text:style-name="P74">More than <text:span text:style-name="T40">twenty-five</text:span> years experience as software engineer for media agencies, web designers, software manufacturers, industry <text:span text:style-name="T34">and defence</text:span></text:p>
        </text:list-item>
        <text:list-item>
          <text:p text:style-name="P74">Very strong focus on developing with Java (Java SE, Java EE, Servlets, JSP, JSF, SWT, Swing, <text:span text:style-name="T8">JavaFX</text:span>)</text:p>
        </text:list-item>
        <text:list-item>
          <text:p text:style-name="P77">Extensive knowledge of Java security, JCA/JCE and the Bouncycastle provider </text:p>
        </text:list-item>
        <text:list-item>
          <text:p text:style-name="P74">Proficient in design and development of databases</text:p>
        </text:list-item>
        <text:list-item>
          <text:p text:style-name="P74">Demonstrated knowledge of software architecture and design patterns (GoF, Java EE, EIP)</text:p>
        </text:list-item>
        <text:list-item>
          <text:p text:style-name="P74">Requirements analysis and object oriented modelling and design using UML</text:p>
        </text:list-item>
        <text:list-item>
          <text:p text:style-name="P74">Exceptional troubleshooting and problem solving abilities</text:p>
        </text:list-item>
        <text:list-item>
          <text:p text:style-name="P78">Solid experience in technology evaluation and assessment</text:p>
        </text:list-item>
        <text:list-item>
          <text:p text:style-name="P74">Solid experience programming network applications in Java </text:p>
        </text:list-item>
        <text:list-item>
          <text:p text:style-name="P74">Solid experience in GUI design and programming</text:p>
        </text:list-item>
        <text:list-item>
          <text:p text:style-name="P74">Proficient use of Windows, Unix and Linux operating systems</text:p>
        </text:list-item>
        <text:list-item>
          <text:p text:style-name="P74">Experience working in small and large teams <text:span text:style-name="T33">as well as on my own</text:span></text:p>
        </text:list-item>
        <text:list-item>
          <text:p text:style-name="P79">Currently holding a NV1 clearance</text:p>
          <text:p text:style-name="P75"/>
        </text:list-item>
      </text:list>
      <text:p text:style-name="P38">Technical Skills</text:p>
      <text:p text:style-name="P20"/>
      <text:p text:style-name="P130">The following list shows tools and technologies I have used over time. Some of these technologies are already obsolete and I am sure that this listing is not complete either. However, I hope that it illustrates my versatility and learning ability.</text:p>
      <text:p text:style-name="P41"/>
      <text:p text:style-name="P20"/>
      <table:table table:name="Table1" table:style-name="Table1">
        <table:table-column table:style-name="Table1.A"/>
        <table:table-column table:style-name="Table1.B"/>
        <table:table-row table:style-name="Table1.1">
          <table:table-cell table:style-name="Table1.A1" office:value-type="string">
            <text:p text:style-name="P3"><text:span text:style-name="T18">IT-Knowledge </text:span><text:span text:style-name="T19">Software</text:span></text:p>
            <text:list xml:id="list2288658618" text:style-name="WW8Num5">
              <text:list-item>
                <text:p text:style-name="P81">Java 1.0, 1.1, 1.4, 5, 6, 7, <text:span text:style-name="T9">8, 9 </text:span><text:span text:style-name="T40">to 24</text:span></text:p>
              </text:list-item>
              <text:list-item>
                <text:p text:style-name="P81">Java Web Start</text:p>
              </text:list-item>
              <text:list-item>
                <text:p text:style-name="P87">Bouncycastle <text:span text:style-name="T30">JCE/JCA provider</text:span></text:p>
              </text:list-item>
              <text:list-item>
                <text:p text:style-name="P81">Eclipse 2.x, 3.x, 4.x</text:p>
              </text:list-item>
              <text:list-item>
                <text:p text:style-name="P81">SQL Explorer</text:p>
              </text:list-item>
              <text:list-item>
                <text:p text:style-name="P81">J<text:span text:style-name="T8">u</text:span>nit / <text:span text:style-name="T8">TestNG</text:span> / <text:span text:style-name="T30">Mockito</text:span></text:p>
              </text:list-item>
              <text:list-item>
                <text:p text:style-name="P81">FindBugs</text:p>
              </text:list-item>
              <text:list-item>
                <text:p text:style-name="P81">PMD</text:p>
              </text:list-item>
              <text:list-item>
                <text:p text:style-name="P81">Enterprise Architect, Sparxsystems, Version 6.x, 7.x, 8.x, 9.x, 10.x, <text:span text:style-name="T35">12.x</text:span> </text:p>
              </text:list-item>
              <text:list-item>
                <text:p text:style-name="P81">Apache Ant </text:p>
              </text:list-item>
              <text:list-item>
                <text:p text:style-name="P81">PostgreSQL, pgAdmin III</text:p>
              </text:list-item>
              <text:list-item>
                <text:p text:style-name="P81">Gantt Project </text:p>
              </text:list-item>
              <text:list-item>
                <text:p text:style-name="P81">Poseidon UML</text:p>
              </text:list-item>
              <text:list-item>
                <text:p text:style-name="P81">MS Office</text:p>
              </text:list-item>
              <text:list-item>
                <text:p text:style-name="P81">Open Office, <text:span text:style-name="T35">Libre Office</text:span></text:p>
              </text:list-item>
              <text:list-item>
                <text:p text:style-name="P81">Macromedia Studio MX2004 prof.</text:p>
              </text:list-item>
            </text:list>
            <text:list xml:id="list1296360" text:style-name="WW8Num15">
              <text:list-item>
                <text:p text:style-name="P82">Flash Communication Server 1 and 1.5.</text:p>
              </text:list-item>
            </text:list>
            <text:list xml:id="list111740333587760" text:continue-list="list2288658618" text:style-name="WW8Num5">
              <text:list-item>
                <text:p text:style-name="P81">Flash Media Server 2.0</text:p>
              </text:list-item>
              <text:list-item>
                <text:p text:style-name="P81">Adobe Flash CS3</text:p>
              </text:list-item>
              <text:list-item>
                <text:p text:style-name="P81">Apache Tomcat 4 to <text:span text:style-name="T31">8</text:span></text:p>
              </text:list-item>
              <text:list-item>
                <text:p text:style-name="P81">Apache HTTP Server</text:p>
              </text:list-item>
              <text:list-item>
                <text:p text:style-name="P81">Glassfish 3.x, <text:span text:style-name="T30">4.x</text:span></text:p>
              </text:list-item>
              <text:list-item>
                <text:p text:style-name="P81">Apache Axis2</text:p>
              </text:list-item>
              <text:list-item>
                <text:p text:style-name="P81">Sun Wireless Toolkit</text:p>
              </text:list-item>
              <text:list-item>
                <text:p text:style-name="P81">MS SQL Server</text:p>
              </text:list-item>
              <text:list-item>
                <text:p text:style-name="P81">Symbol Pocket Browser</text:p>
              </text:list-item>
              <text:list-item>
                <text:p text:style-name="P81">MathType 5</text:p>
              </text:list-item>
              <text:list-item>
                <text:p text:style-name="P81">CamStudio</text:p>
              </text:list-item>
              <text:list-item>
                <text:p text:style-name="P81">Apache Batik</text:p>
              </text:list-item>
              <text:list-item>
                <text:p text:style-name="P81">Hibernate</text:p>
              </text:list-item>
              <text:list-item>
                <text:p text:style-name="P81">SVN</text:p>
              </text:list-item>
              <text:list-item>
                <text:p text:style-name="P81">Apache ServiceMix</text:p>
              </text:list-item>
              <text:list-item>
                <text:p text:style-name="P89">Netty 4.1.0</text:p>
              </text:list-item>
              <text:list-item>
                <text:p text:style-name="P89">AspectJ</text:p>
              </text:list-item>
              <text:list-item>
                <text:p text:style-name="P89">Google Protocol Buffers</text:p>
              </text:list-item>
              <text:list-item>
                <text:p text:style-name="P90">Matlab</text:p>
              </text:list-item>
              <text:list-item>
                <text:p text:style-name="P90">Octave</text:p>
              </text:list-item>
            </text:list>
            <text:p text:style-name="P63"/>
            <text:p text:style-name="P67"/>
          </table:table-cell>
          <table:table-cell table:style-name="Table1.A1" office:value-type="string">
            <text:p text:style-name="P4"><text:span text:style-name="T18">IT-Knowledge </text:span><text:span text:style-name="T19">Programming</text:span></text:p>
            <text:list xml:id="list2435207616" text:style-name="WW8Num7">
              <text:list-item>
                <text:p text:style-name="P83">Java, Java SE, Java EE, Java ME</text:p>
              </text:list-item>
              <text:list-item>
                <text:p text:style-name="P88">JCA/JCE</text:p>
              </text:list-item>
              <text:list-item>
                <text:p text:style-name="P83">Servlets, JSP, JDBC, ODBC</text:p>
              </text:list-item>
              <text:list-item>
                <text:p text:style-name="P83">OSGi</text:p>
              </text:list-item>
              <text:list-item>
                <text:p text:style-name="P83">Swing, SWT, <text:span text:style-name="T8">JavaFX</text:span></text:p>
              </text:list-item>
              <text:list-item>
                <text:p text:style-name="P83">SQL, DDL, PL/PG SQL </text:p>
              </text:list-item>
              <text:list-item>
                <text:p text:style-name="P83">Actionscript AS2, AS3</text:p>
              </text:list-item>
              <text:list-item>
                <text:p text:style-name="P83">XML, DTD, XML Schema, <text:span text:style-name="T23">XSLT, XPath</text:span></text:p>
              </text:list-item>
              <text:list-item>
                <text:p text:style-name="P92">SVG, Batik</text:p>
              </text:list-item>
              <text:list-item>
                <text:p text:style-name="P83">XHTML, Javascript, CSS</text:p>
              </text:list-item>
              <text:list-item>
                <text:p text:style-name="P93">Web services, REST, SOAP</text:p>
              </text:list-item>
              <text:list-item>
                <text:p text:style-name="P94">Java RMI, sockets, HTTP, SSL</text:p>
              </text:list-item>
              <text:list-item>
                <text:p text:style-name="P95">mBeans</text:p>
              </text:list-item>
            </text:list>
            <text:p text:style-name="P68"/>
            <text:p text:style-name="P4"><text:span text:style-name="T18">IT-Knowledge </text:span><text:span text:style-name="T19">Administration</text:span></text:p>
            <text:list xml:id="list4058957534" text:style-name="WW8Num1">
              <text:list-item>
                <text:p text:style-name="P84">IIS 5, IIS 6</text:p>
              </text:list-item>
              <text:list-item>
                <text:p text:style-name="P84">Apache Tomcat 4.x, 5.x, 6.x, 7.x, <text:span text:style-name="T31">8.x</text:span></text:p>
              </text:list-item>
              <text:list-item>
                <text:p text:style-name="P84">Apache HTTP Server</text:p>
              </text:list-item>
              <text:list-item>
                <text:p text:style-name="P84">Glassfish 3.x, 4.x</text:p>
              </text:list-item>
              <text:list-item>
                <text:p text:style-name="P84">Flash Communication Server 1.5</text:p>
              </text:list-item>
              <text:list-item>
                <text:p text:style-name="P84">Flash Media Server 2.0</text:p>
              </text:list-item>
              <text:list-item>
                <text:p text:style-name="P84"><text:span text:style-name="T31">Win 7, </text:span>Windows 2000 professional, XP</text:p>
              </text:list-item>
              <text:list-item>
                <text:p text:style-name="P84">Windows Server 2003 Web Edition</text:p>
              </text:list-item>
              <text:list-item>
                <text:p text:style-name="P84">DynFX Mailserver</text:p>
              </text:list-item>
              <text:list-item>
                <text:p text:style-name="P84">Unix, FreeBSD</text:p>
              </text:list-item>
              <text:list-item>
                <text:p text:style-name="P84">Linux, <text:span text:style-name="T31">X</text:span>ubuntu, Ubuntu, Debian Mint </text:p>
              </text:list-item>
            </text:list>
            <text:p text:style-name="P56"/>
            <text:p text:style-name="P3"><text:span text:style-name="T18">IT-Knowledge </text:span><text:span text:style-name="T19">Databases</text:span></text:p>
            <text:list xml:id="list2655191165" text:style-name="WW8Num20">
              <text:list-item>
                <text:p text:style-name="P85">PostgreSQL</text:p>
              </text:list-item>
              <text:list-item>
                <text:p text:style-name="P85">My SQL</text:p>
              </text:list-item>
              <text:list-item>
                <text:p text:style-name="P85">Microsoft SQL Server</text:p>
              </text:list-item>
              <text:list-item>
                <text:p text:style-name="P85">Oracle XE</text:p>
              </text:list-item>
              <text:list-item>
                <text:p text:style-name="P91">DB2</text:p>
              </text:list-item>
            </text:list>
            <text:p text:style-name="P66"/>
            <text:p text:style-name="P3"><text:span text:style-name="T18">IT-Knowledge </text:span><text:span text:style-name="T19">Modelling</text:span></text:p>
            <text:list xml:id="list2151024497" text:style-name="WW8Num17">
              <text:list-item>
                <text:p text:style-name="P86">UML 2.0 , 2.1</text:p>
              </text:list-item>
              <text:list-item>
                <text:p text:style-name="P86">MDA, SOA</text:p>
              </text:list-item>
              <text:list-item>
                <text:p text:style-name="P86">Prototyping</text:p>
              </text:list-item>
              <text:list-item>
                <text:p text:style-name="P86">ERM, ERD, SQL</text:p>
              </text:list-item>
              <text:list-item>
                <text:p text:style-name="P86">GoF Patterns</text:p>
              </text:list-item>
              <text:list-item>
                <text:p text:style-name="P96">J2EE Patterns</text:p>
              </text:list-item>
              <text:list-item>
                <text:p text:style-name="P97">Enterprise Integration Patterns</text:p>
              </text:list-item>
            </text:list>
          </table:table-cell>
        </table:table-row>
      </table:table>
      <text:p text:style-name="P40"/>
      <text:p text:style-name="P39">Education </text:p>
      <text:p text:style-name="P20"/>
      <text:p text:style-name="P22"><text:span text:style-name="T24">Master of Science in IT </text:span><text:span text:style-name="T20">(Software Engineering)</text:span><text:span text:style-name="T24"> University of Liverpool, UK - 2008 to 2011</text:span></text:p>
      <text:p text:style-name="P26"/>
      <text:p text:style-name="P21">Dipl. Informatiker - Degree in Computer Science <text:span text:style-name="T20">(Studies Direction: Information and Communication Management) </text:span>University of Applied Science, Darmstadt – 2002 to 2006</text:p>
      <text:p text:style-name="P21"/>
      <text:p text:style-name="P38">Publications </text:p>
      <text:p text:style-name="P20"/>
      <text:p text:style-name="P29"><text:span text:style-name="T21">Komplexitätsbewältigung durch Softwarearchitektur</text:span>, Andreas Junius, VDM Verlag Dr. Müller, ISBN 978-3-8364-0481-5</text:p>
      <text:p text:style-name="P21"/>
      <text:p text:style-name="P38">Professional Experience</text:p>
      <text:p text:style-name="P9"/>
      <text:p text:style-name="P15"/>
      <text:p text:style-name="P16">Senior Software Engineer</text:p>
      <text:p text:style-name="P33"><text:span text:style-name="T35">Consunet</text:span> Pty Ltd <text:tab/><text:tab/>[https://www.<text:span text:style-name="T35">consunet.com.au</text:span>/] <text:s text:c="30"/><text:span text:style-name="T35">Feb</text:span> 201<text:span text:style-name="T35">7</text:span> – now</text:p>
      <text:p text:style-name="P15"/>
      <text:p text:style-name="P103">Worked on various projects, mainly at the DST Edinburgh. Most of those projects had research character, i.e. they involved technology evaluation, assesment and (evolutionary) prototyping. Projects, which I have carried out alone or in a <text:span text:style-name="T40">larger</text:span> team, are e.g.:</text:p>
      <text:p text:style-name="P36"><text:s/></text:p>
      <text:p text:style-name="P35"/>
      <text:p text:style-name="P125">Project: RAVOS</text:p>
      <text:p text:style-name="P125"/>
      <text:p text:style-name="P128">Ravos is a smart autonomous control system that will be hostet on the open electronic architecture of Australias future land vehicles. It provides intra-vehicle and inter-vehicle coordinated,resilient, adaptable services and supports vehicle operato<text:span text:style-name="T42">r</text:span>s in the control of vehicle-hosted mission systems, thereby reducing cognitive burden. </text:p>
      <text:p text:style-name="P129">The system is based on my research for REMOTE (see below). It uses micro services and stream processing as main architectural patters to achive maximum flexibility, configurability and performance. I designed the complete system and implemented the underlying low level technology (messaging, streaming, connectivity) in form of a set of reusable libraries as well as the RAVOS software itself. This is a still ongoing project, where RAVOS will be used to implement a wide range of AI algorithms to solve complex use cases. <text:span text:style-name="T42">One of the first use cases is </text:span>RAVOS Counter UAS: The Ravos concept is being applied to the Counter Unmanned Aerial Systems (CUAS) space. <text:span text:style-name="T42">We implemented a number of decentralised optimisation algorithms to coordinate deployment in response to a dynamic UAS threat.</text:span></text:p>
      <text:p text:style-name="P126"/>
      <text:p text:style-name="P118"><text:span text:style-name="T24">Technologies</text:span> <text:span text:style-name="T24">used:</text:span> </text:p>
      <text:list xml:id="list3332960921" text:style-name="L1">
        <text:list-item>
          <text:p text:style-name="P110">Java <text:span text:style-name="T40">9 to 24 (so far)</text:span> </text:p>
        </text:list-item>
        <text:list-item>
          <text:p text:style-name="P127">C++</text:p>
        </text:list-item>
        <text:list-item>
          <text:p text:style-name="P127">shell scripting</text:p>
        </text:list-item>
        <text:list-item>
          <text:p text:style-name="P127">Google protocol buffers</text:p>
        </text:list-item>
        <text:list-item>
          <text:p text:style-name="P127">xml</text:p>
        </text:list-item>
        <text:list-item>
          <text:p text:style-name="P110">Linux/<text:span text:style-name="T40">Windows</text:span></text:p>
        </text:list-item>
        <text:list-item>
          <text:p text:style-name="P110">Eclipse</text:p>
        </text:list-item>
        <text:list-item>
          <text:p text:style-name="P110">Enterprise Architect</text:p>
        </text:list-item>
        <text:list-item>
          <text:p text:style-name="P127">ANT</text:p>
        </text:list-item>
        <text:list-item>
          <text:p text:style-name="P110">git</text:p>
        </text:list-item>
      </text:list>
      <text:p text:style-name="P125"/>
      <text:p text:style-name="P125"/>
      <text:p text:style-name="P42"/>
      <text:p text:style-name="P42">Project: Rapid Electromagnetic Operations Tactics and Execution (REMOTE)</text:p>
      <text:p text:style-name="P42"/>
      <text:p text:style-name="P42">A <text:span text:style-name="T36">new </text:span>software system that analyses radio frequency data detected by a large number of sensors. A large number of heterogenous devices will be connected over the network via data streams that need to be processed in real time. My task for this project was the evaluation of various message bus implementations, their capabilities and performance; the evaluation of a number of stream processors and their capabilities; the selection of the most promising candidates and the architecture of a stream based micro services mesh. I also implemented a number of nodes using Flink and/or Kafka to verify the required functionality and for future reference.</text:p>
      <text:p text:style-name="P42"/>
      <text:p text:style-name="P42"><text:span text:style-name="T24">Technologies</text:span> <text:span text:style-name="T24">used:</text:span> </text:p>
      <text:list xml:id="list111741296391731" text:continue-numbering="true" text:style-name="L1">
        <text:list-item>
          <text:p text:style-name="P109">Java 8/9 <text:s/></text:p>
        </text:list-item>
        <text:list-item>
          <text:p text:style-name="P109">Flink stream processor</text:p>
        </text:list-item>
        <text:list-item>
          <text:p text:style-name="P109"><text:soft-page-break/>Kafka message bus</text:p>
        </text:list-item>
        <text:list-item>
          <text:p text:style-name="P109">Linux</text:p>
        </text:list-item>
        <text:list-item>
          <text:p text:style-name="P109">Eclipse</text:p>
        </text:list-item>
        <text:list-item>
          <text:p text:style-name="P109">Enterprise Architect</text:p>
        </text:list-item>
        <text:list-item>
          <text:p text:style-name="P109">git</text:p>
        </text:list-item>
      </text:list>
      <text:p text:style-name="P42"/>
      <text:p text:style-name="P42"/>
      <text:p text:style-name="P42">Project: ROS (Robot Operating System) system design/architecture <text:span text:style-name="T41">for RAVOS</text:span></text:p>
      <text:p text:style-name="P42"/>
      <text:p text:style-name="P42">The ROS is a software package written in C/C++ that manages robotic entities as connected nodes. There is also a port to Java for this system available. Documentation is sparse and only available for Linux OS. This project was a short study to get this system running on Windows and to find ways to connect not only nodes but complete robots and computers over the network. I investigated into the inner workings of this framework and implemented a number of applications that demonstrate how to achieve those goals; namely how to run multiple <text:span text:style-name="T36">virtual</text:span> robots to run on a single computer; how robots can be linked to each other and how a remote computer can control one or more robots. I was solely responsible for this project and conducted design and implementation.</text:p>
      <text:p text:style-name="P42"/>
      <text:p text:style-name="P42"><text:span text:style-name="T24">Technologies used:</text:span> </text:p>
      <text:list xml:id="list513479395" text:style-name="L2">
        <text:list-item>
          <text:p text:style-name="P111">Java 9 <text:s/></text:p>
        </text:list-item>
        <text:list-item>
          <text:p text:style-name="P111">Eclipse</text:p>
        </text:list-item>
        <text:list-item>
          <text:p text:style-name="P111">Enterprise Architect</text:p>
        </text:list-item>
        <text:list-item>
          <text:p text:style-name="P111">git</text:p>
        </text:list-item>
      </text:list>
      <text:p text:style-name="P42"/>
      <text:p text:style-name="P42"/>
      <text:p text:style-name="P42">Project: Areps asynchronous web service client</text:p>
      <text:p text:style-name="P42"/>
      <text:p text:style-name="P42">This project is about a client that accesses the Areps web-service <text:span text:style-name="T36">(see below) </text:span>using a Java API. The artefact is distributed as a library to Java developers that want to access the Areps web-service. This client not only accesses the web service but also optimises the requests based on server load and individual metrics of the request, i.e. it will split up a request into multiple requests of ideal size for the current situation and combine and propagate the result as soon as responses arrive at the client side. I was solely responsible for this project and conducted design and implementation.</text:p>
      <text:p text:style-name="P42"/>
      <text:p text:style-name="P52">Technologies used:</text:p>
      <text:list xml:id="list3563746595" text:style-name="L3">
        <text:list-item>
          <text:p text:style-name="P112">Areps web service</text:p>
        </text:list-item>
        <text:list-item>
          <text:p text:style-name="P112">Java 8 </text:p>
        </text:list-item>
        <text:list-item>
          <text:p text:style-name="P112">JUnit </text:p>
        </text:list-item>
        <text:list-item>
          <text:p text:style-name="P112">REST</text:p>
        </text:list-item>
        <text:list-item>
          <text:p text:style-name="P112">Jersey </text:p>
        </text:list-item>
        <text:list-item>
          <text:p text:style-name="P112">XML</text:p>
        </text:list-item>
        <text:list-item>
          <text:p text:style-name="P112">Eclipse</text:p>
        </text:list-item>
        <text:list-item>
          <text:p text:style-name="P112">Enterprise Architect</text:p>
        </text:list-item>
        <text:list-item>
          <text:p text:style-name="P112">git</text:p>
        </text:list-item>
      </text:list>
      <text:p text:style-name="P42"/>
      <text:p text:style-name="P42"/>
      <text:p text:style-name="P42">Project: Areps asynchronous web service </text:p>
      <text:p text:style-name="P42"/>
      <text:p text:style-name="P42">Areps (Advanced Refractive Effects Prediction System) is a HF propagation analysis and prediction program that is quite difficult to use (i.e. it requires user training) and that is <text:span text:style-name="T37">relatively</text:span> slow through the nature of the problem <text:span text:style-name="T37">it solves</text:span>. The Areps web service is an asynchronous service that runs a cluster of Areps instances to process a large number of requests in parallel. I was solely responsible for this project and conducted design and implementation.</text:p>
      <text:p text:style-name="P42"/>
      <text:p text:style-name="P52">Technologies used:</text:p>
      <text:list xml:id="list1161729793" text:style-name="L4">
        <text:list-item>
          <text:p text:style-name="P113">Areps</text:p>
        </text:list-item>
        <text:list-item>
          <text:p text:style-name="P113">Java 8 </text:p>
        </text:list-item>
        <text:list-item>
          <text:p text:style-name="P113">JUnit</text:p>
        </text:list-item>
        <text:list-item>
          <text:p text:style-name="P113">JEE 7</text:p>
        </text:list-item>
        <text:list-item>
          <text:p text:style-name="P113">REST</text:p>
        </text:list-item>
        <text:list-item>
          <text:p text:style-name="P113">Jersey</text:p>
        </text:list-item>
        <text:list-item>
          <text:p text:style-name="P113">EJB 3.1</text:p>
        </text:list-item>
        <text:list-item>
          <text:p text:style-name="P113">JMS</text:p>
        </text:list-item>
        <text:list-item>
          <text:p text:style-name="P113">XML</text:p>
        </text:list-item>
        <text:list-item>
          <text:p text:style-name="P113">Eclipse</text:p>
        </text:list-item>
        <text:list-item>
          <text:p text:style-name="P113">Enterprise Architect</text:p>
        </text:list-item>
        <text:list-item>
          <text:p text:style-name="P113">git</text:p>
        </text:list-item>
      </text:list>
      <text:p text:style-name="P42"/>
      <text:p text:style-name="P42">Project: Functional Recognition study</text:p>
      <text:p text:style-name="P42"/>
      <text:p text:style-name="P43"><text:span text:style-name="T37">This study investigated whether an algorithm for the detection of radar functions, which was previously only used manually, is suitable for implementation in software</text:span>. <text:span text:style-name="T37">I implemented</text:span> the main algorithm and numerous modifications of it to find deterministic results. Unfortunately it turned out that the algorithm under test cannot be implemented in software because <text:soft-page-break/>the operator used a lot of experience and "gut-feeling" to get to their results that is not documented anywhere and very hard to describe. I worked together with DST scientific staff on this project. </text:p>
      <text:p text:style-name="P42"/>
      <text:p text:style-name="P52">Technologies used:</text:p>
      <text:list xml:id="list3729709516" text:style-name="L5">
        <text:list-item>
          <text:p text:style-name="P114">Java 8 </text:p>
        </text:list-item>
        <text:list-item>
          <text:p text:style-name="P114">JUnit</text:p>
        </text:list-item>
        <text:list-item>
          <text:p text:style-name="P114">Eclipse</text:p>
        </text:list-item>
        <text:list-item>
          <text:p text:style-name="P114">Enterprise Architect</text:p>
        </text:list-item>
        <text:list-item>
          <text:p text:style-name="P114">git</text:p>
        </text:list-item>
      </text:list>
      <text:p text:style-name="P42"/>
      <text:p text:style-name="P42">Project: LIVE maintenance</text:p>
      <text:p text:style-name="P42"/>
      <text:p text:style-name="P44">LIVE is a situation awareness utility that collects and processes input from a multitude of resources and displays the information on the Nasa Worldwind virtual globe. The LIVE UI is written in Java using Swing as UI-toolkit. The backend consists of a Ubuntu Linux virtual machine that provides a large number of services. The application is still in prototype state and started to get a bit messy over time. It was my responsibility for this project to fix the most pressing bugs and to re-factor large parts of the code to make it more maintenable and future-proof. <text:span text:style-name="T38">I also added some new functionality. I worked with another colleague on this project.</text:span></text:p>
      <text:p text:style-name="P42"/>
      <text:p text:style-name="P52">Technologies used:</text:p>
      <text:list xml:id="list1585134842" text:style-name="L6">
        <text:list-item>
          <text:p text:style-name="P115">Java 8</text:p>
        </text:list-item>
        <text:list-item>
          <text:p text:style-name="P115">Swing</text:p>
        </text:list-item>
        <text:list-item>
          <text:p text:style-name="P115">Nasa Worldwind <text:span text:style-name="T38">(Swing)</text:span></text:p>
        </text:list-item>
        <text:list-item>
          <text:p text:style-name="P115">Ubuntu Server</text:p>
        </text:list-item>
        <text:list-item>
          <text:p text:style-name="P115">Glassfish Server</text:p>
        </text:list-item>
        <text:list-item>
          <text:p text:style-name="P115">GeoWebCache</text:p>
        </text:list-item>
        <text:list-item>
          <text:p text:style-name="P115">Eclipse</text:p>
        </text:list-item>
        <text:list-item>
          <text:p text:style-name="P115">Enterprise Architect</text:p>
        </text:list-item>
        <text:list-item>
          <text:p text:style-name="P115">git</text:p>
        </text:list-item>
      </text:list>
      <text:p text:style-name="P42"/>
      <text:p text:style-name="P42">Project: RF Propagation Model Performance Study</text:p>
      <text:p text:style-name="P42"/>
      <text:p text:style-name="P42">There <text:span text:style-name="T38">is</text:span> a wide range of languages and tools that allow parallel processing of data. In this study, some of them got tested and benchmarked, e.g. different Java concurrency frameworks and native implementations (C/C++). More technologies got evaluated, e.g. GPU programming using CUDA. Th<text:span text:style-name="T38">ese tests</text:span> provided detailed insight into the kind of data that can be processed this way. A complex algorithm that calculates radio frequency propagation implemented in MatLab got analysed for its potential for parallel processing. The algorithm consisted of multiple sub-algorithms, all in all about 6000 lines of MatLab code. <text:span text:style-name="T38">I investigated into available technologies, implemented an number of algorithms that do parallel processing <text:s/>using multiple threads and reworked and optimised the MatLab code to be able to analyse the algorithm. </text:span>The study concluded that parallelisation of this algorithm was not possible because of its inherent iterative nature. <text:s/></text:p>
      <text:p text:style-name="P42"/>
      <text:p text:style-name="P52">Technologies used:</text:p>
      <text:list xml:id="list2817171554" text:style-name="L7">
        <text:list-item>
          <text:p text:style-name="P116">MatLab</text:p>
        </text:list-item>
        <text:list-item>
          <text:p text:style-name="P116">Octave</text:p>
        </text:list-item>
        <text:list-item>
          <text:p text:style-name="P116">Java 7, Java 8</text:p>
        </text:list-item>
        <text:list-item>
          <text:p text:style-name="P116">JNI</text:p>
        </text:list-item>
        <text:list-item>
          <text:p text:style-name="P116">C/C++</text:p>
        </text:list-item>
        <text:list-item>
          <text:p text:style-name="P116">Eclipse</text:p>
        </text:list-item>
        <text:list-item>
          <text:p text:style-name="P116">Enterprise Architect</text:p>
        </text:list-item>
        <text:list-item>
          <text:p text:style-name="P116">git</text:p>
        </text:list-item>
      </text:list>
      <text:p text:style-name="P17"/>
      <text:p text:style-name="P15">Senior Software Engineer</text:p>
      <text:p text:style-name="P32">Ebor Computing Pty Ltd <text:tab/><text:tab/>[https://www.ebor.com/] <text:s text:c="25"/>Aug 2015 – <text:span text:style-name="T35">Jan 2017</text:span></text:p>
      <text:p text:style-name="P32"/>
      <text:p text:style-name="P34">Project Nullarbor - a complex system for radio frequency analysis and direction finding. The system will be installed in various locations in Australia and consists of components written in C++11 and Java 8. My contribution consists of the following components:</text:p>
      <text:p text:style-name="P34"/>
      <text:list xml:id="list2399259185" text:style-name="L8">
        <text:list-item>
          <text:p text:style-name="P119"><text:span text:style-name="T24">Syslog component</text:span>. A small system that uses the Kiwi Syslog Server to store log messages in a PostgreSQL database. Build-in scripting facilities have been used to match certain parts of the syslog-message to individual columns in the database. The project contains also a persistence layer for the database written in Java using JDBi.</text:p>
          <text:p text:style-name="P119"/>
        </text:list-item>
        <text:list-item>
          <text:p text:style-name="P119"><text:span text:style-name="T24">ART (Asynchronous Remote Testing)</text:span>. A small framework that allows to orchestrate any number of local and remote components using a local JUnit test framework. The system uses Java mBean technology to do the messaging and makes heavy use of Java Reflection to execute remote code.</text:p>
          <text:p text:style-name="P119"/>
        </text:list-item>
        <text:list-item>
          <text:p text:style-name="P119"><text:span text:style-name="T24">Audio Manager Component</text:span>. The Audio Manager is a middleware component that monitors a number of UDP ports for incoming audio that gets de-multiplexed and forwarded to subscribers for particular audio streams. This <text:soft-page-break/>component consists of three sub-components that allow to manage monitors, to manage subscriptions and one for de-multiplexing and forwarding the UDP datagrams. This component is multi-threaded and optimised for maximum throughput (5.6 MB/sec).</text:p>
          <text:p text:style-name="P119"/>
        </text:list-item>
        <text:list-item>
          <text:p text:style-name="P119"><text:span text:style-name="T24">Node Data Management</text:span>. This component controls node servers with respects to audio recording. It orchestrates incoming requests for audio recordings, sets up the recording directories and meta data files and forwards those commands to the actual audio recording facility on the network. It monitors the mass storage device for disk space consumption and all other events triggered by the Signal Processor.</text:p>
          <text:p text:style-name="P119"/>
        </text:list-item>
        <text:list-item>
          <text:p text:style-name="P119"><text:span text:style-name="T24">TLS configuration</text:span>. Securing the plain socket connections using TLS 1.2 with client certificates. Set-up of a local certificate authority, CRL host and all necessary keystores and truststores for testing and development.</text:p>
          <text:p text:style-name="P119"/>
        </text:list-item>
        <text:list-item>
          <text:p text:style-name="P119"><text:span text:style-name="T24">Server Monitoring</text:span>. Implementation of a number of mBeans for the System Manager server, that allow real-time monitoring and diagnostics of the running server using Javas JVirtualVM. </text:p>
          <text:p text:style-name="P119"/>
        </text:list-item>
        <text:list-item>
          <text:p text:style-name="P119"><text:span text:style-name="T24">JavaFX Charts</text:span>. I implemented a number of JavaFX charts that show time domain data, frequency plots, signal strengths, direction finding results and identified tracks. All those components show very large amounts of real-time data and are based on a plain Canvas component. </text:p>
        </text:list-item>
      </text:list>
      <text:p text:style-name="P51"/>
      <text:p text:style-name="P65"><text:tab/><text:span text:style-name="T24">Technologies used:</text:span></text:p>
      <text:list xml:id="list3714767877" text:style-name="L9">
        <text:list-item>
          <text:p text:style-name="P120">Java SE 8</text:p>
        </text:list-item>
        <text:list-item>
          <text:p text:style-name="P120">JavaFX</text:p>
        </text:list-item>
        <text:list-item>
          <text:p text:style-name="P120">Swing </text:p>
        </text:list-item>
        <text:list-item>
          <text:p text:style-name="P120">JPA</text:p>
        </text:list-item>
        <text:list-item>
          <text:p text:style-name="P120">UML 2.1, Enterprise Architect</text:p>
        </text:list-item>
        <text:list-item>
          <text:p text:style-name="P120">Eclipse 4.6</text:p>
        </text:list-item>
        <text:list-item>
          <text:p text:style-name="P120">Netty 4.1.0</text:p>
        </text:list-item>
        <text:list-item>
          <text:p text:style-name="P120">TestNG</text:p>
        </text:list-item>
        <text:list-item>
          <text:p text:style-name="P120">Mockito</text:p>
        </text:list-item>
        <text:list-item>
          <text:p text:style-name="P120">AspectJ</text:p>
        </text:list-item>
        <text:list-item>
          <text:p text:style-name="P120">Google Protocol Buffers</text:p>
        </text:list-item>
        <text:list-item>
          <text:p text:style-name="P120">PostgreSQL</text:p>
        </text:list-item>
        <text:list-item>
          <text:p text:style-name="P120">MySQL</text:p>
        </text:list-item>
      </text:list>
      <text:p text:style-name="P51"/>
      <text:p text:style-name="P55"><text:tab/><text:span text:style-name="T22">Environment:</text:span></text:p>
      <text:list xml:id="list2209785899" text:style-name="L10">
        <text:list-item>
          <text:p text:style-name="P121">Windows</text:p>
        </text:list-item>
        <text:list-item>
          <text:p text:style-name="P121">Linux</text:p>
        </text:list-item>
        <text:list-item>
          <text:p text:style-name="P121">Git</text:p>
        </text:list-item>
        <text:list-item>
          <text:p text:style-name="P121">Gradle</text:p>
        </text:list-item>
        <text:list-item>
          <text:p text:style-name="P121">Jira</text:p>
        </text:list-item>
        <text:list-item>
          <text:p text:style-name="P121">Jenkins</text:p>
        </text:list-item>
        <text:list-item>
          <text:p text:style-name="P121">Confluence</text:p>
        </text:list-item>
        <text:list-item>
          <text:p text:style-name="P121">Stash</text:p>
        </text:list-item>
      </text:list>
      <text:p text:style-name="P12"/>
      <text:p text:style-name="P12"/>
      <text:p text:style-name="P12"><text:span text:style-name="T32">Java</text:span> Software Engineer</text:p>
      <text:p text:style-name="P71"><text:span text:style-name="T15">NCVER</text:span><text:span text:style-name="T13"> <text:tab/><text:tab/><text:tab/><text:tab/>[</text:span><text:span text:style-name="T15">http://www.ncver.edu.au</text:span><text:span text:style-name="T13">] <text:s text:c="22"/></text:span><text:span text:style-name="T15">Nov</text:span><text:span text:style-name="T13"> 2014 – </text:span><text:span text:style-name="T16">Apr 2015</text:span></text:p>
      <text:p text:style-name="P30"><text:tab/><text:tab/></text:p>
      <text:p text:style-name="P104">I had a limited contract with NCVER to assist with the completion of a project.</text:p>
      <text:p text:style-name="P31"/>
      <text:p text:style-name="P122">Project: Collections Data Replacement (CDR)</text:p>
      <text:p text:style-name="P49"/>
      <text:p text:style-name="P122">Implementation and testing of the Collections Data Replacement (CDR) project. CDR provides a web-based interface to a data warehouse based on DB2. The application is based on Spring and uses a wide range of third party libraries, most of them open source.</text:p>
      <text:p text:style-name="P50"/>
      <text:p text:style-name="P58"><text:s text:c="20"/><text:span text:style-name="T24">Technologies used:</text:span></text:p>
      <text:list xml:id="list2365677798" text:style-name="WW8Num4">
        <text:list-item>
          <text:p text:style-name="P131">Java SE 7</text:p>
        </text:list-item>
        <text:list-item>
          <text:p text:style-name="P134">Spring 3 / Spring MVC</text:p>
        </text:list-item>
        <text:list-item>
          <text:p text:style-name="P134">Hibernate</text:p>
        </text:list-item>
        <text:list-item>
          <text:p text:style-name="P134">JMS</text:p>
        </text:list-item>
        <text:list-item>
          <text:p text:style-name="P134">REST/AJAX/JSON</text:p>
        </text:list-item>
        <text:list-item>
          <text:p text:style-name="P134">jsp</text:p>
        </text:list-item>
        <text:list-item>
          <text:p text:style-name="P134">javascript, Jquery</text:p>
        </text:list-item>
        <text:list-item>
          <text:p text:style-name="P134">Jasper Reports</text:p>
        </text:list-item>
        <text:list-item>
          <text:p text:style-name="P134">UML 2.1, Enterprise Architect</text:p>
        </text:list-item>
        <text:list-item>
          <text:p text:style-name="P134">Eclipse</text:p>
        </text:list-item>
        <text:list-item>
          <text:p text:style-name="P134">SQL Explorer</text:p>
        </text:list-item>
        <text:list-item>
          <text:p text:style-name="P134"><text:soft-page-break/>Linux, Windows</text:p>
        </text:list-item>
      </text:list>
      <text:p text:style-name="P28"/>
      <text:p text:style-name="P11">Senior Software Engineer</text:p>
      <text:p text:style-name="P72"><text:span text:style-name="T13">Internode <text:tab/><text:tab/><text:tab/><text:tab/>[http://www.internode.on.net] <text:s text:c="11"/></text:span><text:span text:style-name="T17">Oct</text:span><text:span text:style-name="T13"> 201</text:span><text:span text:style-name="T17">1</text:span><text:span text:style-name="T13"> – </text:span><text:span text:style-name="T14">August 2014</text:span></text:p>
      <text:p text:style-name="P105"/>
      <text:p text:style-name="P73"><text:span text:style-name="T14">I </text:span><text:span text:style-name="T13">worked on a number of projects during my time at Internode (later iiNet), namely:</text:span></text:p>
      <text:p text:style-name="P105"/>
      <text:p text:style-name="P123">Project: CastIron retirement</text:p>
      <text:p text:style-name="P124"/>
      <text:p text:style-name="P45">CastIron retirement project <text:span text:style-name="T29">consisting of a large number of sub-projects, here re-implementation of Sensis (aka Whitepages).</text:span></text:p>
      <text:p text:style-name="P45"/>
      <text:p text:style-name="P57"><text:s text:c="20"/><text:span text:style-name="T24">Technologies used:</text:span></text:p>
      <text:list xml:id="list111741950851508" text:continue-numbering="true" text:style-name="WW8Num4">
        <text:list-item>
          <text:p text:style-name="P135">Java SE 7</text:p>
        </text:list-item>
        <text:list-item>
          <text:p text:style-name="P137">Spring-Boot</text:p>
        </text:list-item>
        <text:list-item>
          <text:p text:style-name="P137">REST</text:p>
        </text:list-item>
        <text:list-item>
          <text:p text:style-name="P135">UML 2.1, Enterprise Architect</text:p>
        </text:list-item>
        <text:list-item>
          <text:p text:style-name="P132">Eclipse <text:span text:style-name="T29">4.4</text:span></text:p>
        </text:list-item>
        <text:list-item>
          <text:p text:style-name="P138">GIT</text:p>
        </text:list-item>
        <text:list-item>
          <text:p text:style-name="P138">CastIron Studio</text:p>
        </text:list-item>
        <text:list-item>
          <text:p text:style-name="P138">Jenkins</text:p>
        </text:list-item>
        <text:list-item>
          <text:p text:style-name="P138">Ubuntu Server 10.04 LTS</text:p>
        </text:list-item>
      </text:list>
      <text:p text:style-name="P53"/>
      <text:p text:style-name="P53"/>
      <text:p text:style-name="P46"><text:span text:style-name="T39">Project: </text:span>NetSuite data export</text:p>
      <text:p text:style-name="P46"/>
      <text:p text:style-name="P48">The problem: NetSuite, a SAAS offering for CRM (customer relationship management) doesn't provide a facility to do a comprehensive data export. The company even charges their customers for handing back their own data. There are specialised companies that made it a business model to export NetSuite data. Unfortunately the amount of data collected by Internode (about 310 <text:tab/>GB) made it too expensive to use any of these offerings, so we decided to do a selective export using their web interface. My tasks: thorough analysis which data types are to be exported and their relationship to each other; doing the actual export of types and relationship tables; writing a Java export tool that is able to download print views and files from the NetSuite interface based on the exported CSV lists and doing the actual download incl. Verification of contents and data integrity.</text:p>
      <text:p text:style-name="P47"><text:tab/><text:tab/></text:p>
      <text:p text:style-name="P47"><text:span text:style-name="T27"><text:tab/><text:tab/></text:span><text:bookmark-start text:name="__DdeLink__755_1657795812"/><text:span text:style-name="T28">Technologies used:</text:span><text:bookmark-end text:name="__DdeLink__755_1657795812"/></text:p>
      <text:list xml:id="list111741093412678" text:continue-numbering="true" text:style-name="WW8Num4">
        <text:list-item>
          <text:p text:style-name="P136">Java SE 7</text:p>
        </text:list-item>
        <text:list-item>
          <text:p text:style-name="P136">UML 2.1, Enterprise Architect</text:p>
        </text:list-item>
        <text:list-item>
          <text:p text:style-name="P136">Eclipse <text:span text:style-name="T29">4.3</text:span></text:p>
        </text:list-item>
      </text:list>
      <text:p text:style-name="P53"/>
      <text:p text:style-name="P62"/>
      <text:p text:style-name="P139">Project: Smartlife</text:p>
      <text:p text:style-name="P69">Smartlife <text:span text:style-name="T39">was one of the first Internet of Things projects in Australia </text:span>- a large software system for home automation, monitoring and energy management. <text:span text:style-name="T39">I worked</text:span> in a team of solely highly skilled senior developers. Main tasks: design of the persistence layer and the application architecture, working on the security concept; implementation and testing. Design and implementation of the authentication and authorization layer. Design and implementation of complex aggregation algorithms. Design and Implementation of the complete datamodel targeting the SQL Server database.</text:p>
      <text:p text:style-name="P59"/>
      <text:p text:style-name="P60">Technologies used:</text:p>
      <text:list xml:id="list111742064274346" text:continue-numbering="true" text:style-name="WW8Num4">
        <text:list-item>
          <text:p text:style-name="P136">Java EE6</text:p>
        </text:list-item>
        <text:list-item>
          <text:p text:style-name="P136">Glassfish 3.1.2 web application server</text:p>
        </text:list-item>
        <text:list-item>
          <text:p text:style-name="P136">UML 2.1, Enterprise Architect</text:p>
        </text:list-item>
        <text:list-item>
          <text:p text:style-name="P136">Java 6, Java 7, Eclipse 3.7</text:p>
        </text:list-item>
        <text:list-item>
          <text:p text:style-name="P136">XML, Json</text:p>
        </text:list-item>
        <text:list-item>
          <text:p text:style-name="P136">Windows/Linux (Server 2008/Ubuntu)</text:p>
        </text:list-item>
        <text:list-item>
          <text:p text:style-name="P136">MS SQL Server</text:p>
        </text:list-item>
        <text:list-item>
          <text:p text:style-name="P136">Maven</text:p>
        </text:list-item>
        <text:list-item>
          <text:p text:style-name="P136">JIRA</text:p>
        </text:list-item>
        <text:list-item>
          <text:p text:style-name="P136">Crucible</text:p>
        </text:list-item>
        <text:list-item>
          <text:p text:style-name="P136">FishEye</text:p>
        </text:list-item>
        <text:list-item>
          <text:p text:style-name="P133">Bamboo</text:p>
        </text:list-item>
      </text:list>
      <text:p text:style-name="P54"/>
      <text:p text:style-name="P62"/>
      <text:p text:style-name="P64">Project: <text:s/><text:span text:style-name="T25">ServiceMix tooling</text:span></text:p>
      <text:p text:style-name="P69">Planning, design and implementation of a stripped down ServiceMix environment and a range of services to monitor and amend a particular installation.</text:p>
      <text:p text:style-name="P61"><text:span text:style-name="T26">The problem: </text:span><text:span text:style-name="T25">Internode uses ServiceMix as a server environment for its applications, which are connected to other systems via an enterprise service bus. Maintenance and monitoring was quite difficult and some tasks were even impossible. The new environment adds a wide range of console commands (bulk installation of bundles, analysis tools to get bundle dependencies, service usage and so on), a range of REST web services for monitoring purposes, a bundle diagnosis API and </text:span><text:soft-page-break/><text:span text:style-name="T25">an automated installer and verifier to ServiceMix. These means integrate well with the outside environment used by Internode, e.g. the Unix operating system and a range of Atlassian products (Bamboo, Jira, Crucible, FishEye, etc.). The result is an environment, which can be monitored (and fixed) in an automated way and which integrates well with all other systems.</text:span></text:p>
      <text:p text:style-name="P59"/>
      <text:p text:style-name="P60">Technologies used:</text:p>
      <text:list xml:id="list111740615077099" text:continue-numbering="true" text:style-name="WW8Num4">
        <text:list-item>
          <text:p text:style-name="P136">Apache ServiceMix 4.3</text:p>
        </text:list-item>
        <text:list-item>
          <text:p text:style-name="P136">Apache CXF</text:p>
        </text:list-item>
        <text:list-item>
          <text:p text:style-name="P136">Apache Karaf</text:p>
        </text:list-item>
        <text:list-item>
          <text:p text:style-name="P136">Apache Felix</text:p>
        </text:list-item>
        <text:list-item>
          <text:p text:style-name="P136">OSGi Service API 4.2</text:p>
        </text:list-item>
        <text:list-item>
          <text:p text:style-name="P136">UML 2.1, Enterprise Architect</text:p>
        </text:list-item>
        <text:list-item>
          <text:p text:style-name="P136">Java 6, Eclipse 3.7</text:p>
        </text:list-item>
        <text:list-item>
          <text:p text:style-name="P136">XML</text:p>
        </text:list-item>
        <text:list-item>
          <text:p text:style-name="P136">Unix/Linux (FreeBSD/Ubuntu)</text:p>
        </text:list-item>
        <text:list-item>
          <text:p text:style-name="P136">Maven</text:p>
        </text:list-item>
        <text:list-item>
          <text:p text:style-name="P136">JIRA</text:p>
        </text:list-item>
        <text:list-item>
          <text:p text:style-name="P136">Crucible</text:p>
        </text:list-item>
        <text:list-item>
          <text:p text:style-name="P136">FishEye</text:p>
        </text:list-item>
        <text:list-item>
          <text:p text:style-name="P136">Bamboo</text:p>
        </text:list-item>
      </text:list>
      <text:p text:style-name="P26"/>
      <text:p text:style-name="P11"/>
      <text:p text:style-name="P11"/>
      <text:p text:style-name="P101"><text:span text:style-name="T43">Senoir Software</text:span> Engineer</text:p>
      <text:p text:style-name="P106"><text:span text:style-name="T43">Consunet/Adelaide</text:span> <text:tab/> <text:s text:c="17"/><text:tab/> <text:s text:c="3"/><text:tab/>[www.consunet.com.au] <text:s/><text:tab/> <text:s text:c="27"/>201<text:span text:style-name="T43">7</text:span> – <text:span text:style-name="T43">now</text:span></text:p>
      <text:p text:style-name="P100"/>
      <text:p text:style-name="P100"><text:span text:style-name="T43">Senoir Software</text:span> Engineer</text:p>
      <text:p text:style-name="P106"><text:span text:style-name="T43">Ebor Computing/Adelaide</text:span> <text:tab/> <text:s text:c="15"/><text:tab/>[www.ebor.com] <text:s/><text:tab/> <text:s text:c="36"/>201<text:span text:style-name="T44">5</text:span> –<text:span text:style-name="T43"> 201</text:span><text:span text:style-name="T44">7</text:span></text:p>
      <text:p text:style-name="P106"/>
      <text:p text:style-name="P102"><text:span text:style-name="T43">Senoir Software</text:span> Engineer</text:p>
      <text:p text:style-name="P107"><text:span text:style-name="T44">NCVER</text:span><text:span text:style-name="T43">/Adelaide</text:span> <text:tab/> <text:s text:c="15"/><text:tab/> <text:tab/>[<text:span text:style-name="T32">www.ncver.edu.au</text:span>] <text:s/><text:tab/> <text:s text:c="36"/>201<text:span text:style-name="T44">4</text:span> –<text:span text:style-name="T43"> 201</text:span><text:span text:style-name="T44">5</text:span></text:p>
      <text:p text:style-name="P102"/>
      <text:p text:style-name="P100"><text:span text:style-name="T43">Senoir Software</text:span> Engineer</text:p>
      <text:p text:style-name="P106"><text:span text:style-name="T43">Internode/Adelaide</text:span> <text:tab/> <text:s text:c="15"/><text:tab/> <text:s text:c="10"/>[www.internode.on.net] <text:s/><text:tab/> <text:s text:c="25"/>201<text:span text:style-name="T43">1</text:span> –<text:span text:style-name="T43"> 2014</text:span></text:p>
      <text:p text:style-name="P100"/>
      <text:p text:style-name="P11">Java Engineer</text:p>
      <text:p text:style-name="P29">Sydac/Adelaide <text:tab/> <text:s text:c="17"/><text:tab/> <text:s/><text:tab/>[www.sydac.com.au] <text:s text:c="37"/>2010 – 2011</text:p>
      <text:p text:style-name="P11"/>
      <text:p text:style-name="P11">Mobile Developer, Software Design</text:p>
      <text:p text:style-name="P26">GPS-Dating GBR/Munich <text:s text:c="16"/><text:tab/> <text:tab/>[www.friendsinapocket.com.au] <text:s/><text:tab/> <text:s text:c="26"/><text:span text:style-name="T44">2</text:span>009</text:p>
      <text:p text:style-name="P14"/>
      <text:p text:style-name="P11">Lead Developer, Software Architect</text:p>
      <text:p text:style-name="P5"><text:span text:style-name="T10">TourManager <text:tab/><text:tab/></text:span><text:span text:style-name="T12"><text:tab/> <text:s text:c="15"/><text:tab/></text:span><text:span text:style-name="T10">[www.acomm.cc]<text:tab/><text:tab/> <text:s text:c="37"/>2009</text:span></text:p>
      <text:p text:style-name="P14"/>
      <text:p text:style-name="P11">Senior Developer</text:p>
      <text:p text:style-name="P6"><text:span text:style-name="T10">IBM/Virtual-Solution, Munich <text:tab/></text:span><text:span text:style-name="T12"><text:tab/></text:span><text:span text:style-name="T10">[www.ibm.com/ch]<text:tab/><text:tab/><text:tab/> <text:s text:c="16"/></text:span><text:span text:style-name="T11"><text:s text:c="10"/></text:span><text:span text:style-name="T10">2008</text:span></text:p>
      <text:p text:style-name="P25"/>
      <text:p text:style-name="P11">Lead Developer/Software Architect</text:p>
      <text:p text:style-name="P26">Proximic, Munich <text:tab/><text:tab/><text:tab/><text:tab/>[www.proximic.com]<text:tab/><text:tab/> <text:tab/> <text:s text:c="26"/>2007</text:p>
      <text:p text:style-name="P25"/>
      <text:p text:style-name="P11">Database Designer</text:p>
      <text:p text:style-name="P27">BMW, Munich <text:tab/><text:tab/><text:tab/><text:tab/><text:tab/>[www.meinmini.de]<text:tab/><text:tab/><text:tab/><text:tab/> <text:s text:c="15"/>2007</text:p>
      <text:p text:style-name="P18"/>
      <text:p text:style-name="P11">Software Engineer</text:p>
      <text:p text:style-name="P5"><text:span text:style-name="T10">SKTS, Munich <text:tab/><text:tab/><text:tab/></text:span><text:span text:style-name="T12"><text:tab/> <text:s text:c="10"/></text:span><text:span text:style-name="T10">[www.skts.de]<text:tab/><text:tab/><text:tab/> <text:s text:c="3"/></text:span><text:span text:style-name="T12"><text:tab/> <text:s text:c="26"/></text:span><text:span text:style-name="T10"><text:s/>2007</text:span></text:p>
      <text:p text:style-name="P10"/>
      <text:p text:style-name="P11">Software Engineer</text:p>
      <text:p text:style-name="P27">Intervet, Munich <text:tab/><text:tab/><text:tab/><text:tab/>[www.intervet.com]<text:tab/><text:tab/><text:tab/> <text:s text:c="26"/>2007</text:p>
      <text:p text:style-name="P19"/>
      <text:p text:style-name="P11">Software Architect </text:p>
      <text:p text:style-name="P5"><text:span text:style-name="T10">CAM GmbH, Munich <text:tab/><text:tab/><text:tab/><text:tab/>[www.cam-comp.de] <text:tab/><text:tab/></text:span><text:span text:style-name="T12"> <text:s text:c="37"/></text:span><text:span text:style-name="T10">2007</text:span></text:p>
      <text:p text:style-name="P37"/>
      <text:p text:style-name="P11">Software Developer</text:p>
      <text:p text:style-name="P27">IPS, Munich <text:tab/><text:tab/><text:tab/><text:tab/><text:tab/>[www.ips.de]<text:tab/><text:tab/> <text:tab/><text:tab/> <text:s text:c="26"/>2006</text:p>
      <text:p text:style-name="P18"/>
      <text:p text:style-name="P11">Software Architect and Developer</text:p>
      <text:p text:style-name="P26">Dr. Carl, Stuttgart <text:tab/><text:tab/><text:tab/><text:tab/>[www.dr-carl.com]<text:tab/><text:tab/><text:tab/> <text:s text:c="25"/>2006</text:p>
      <text:p text:style-name="P18"/>
      <text:p text:style-name="P11">Software Architect/Developer</text:p>
      <text:p text:style-name="P5"><text:span text:style-name="T10">Thesis, Munich <text:tab/><text:tab/></text:span><text:span text:style-name="T12"><text:tab/><text:tab/></text:span><text:span text:style-name="T10">[www.chess-freak.com]<text:tab/><text:tab/> <text:s text:c="25"/>2006</text:span></text:p>
      <text:p text:style-name="P18"/>
      <text:p text:style-name="P11">Software Developer</text:p>
      <text:p text:style-name="P5"><text:span text:style-name="T10">IsarDesign Geretsried/Munich <text:tab/></text:span><text:span text:style-name="T12"><text:tab/></text:span><text:span text:style-name="T10">[www.isar-design.com]<text:tab/> <text:s/><text:tab/><text:tab/> <text:s text:c="3"/>2004 - 2006</text:span></text:p>
      <text:p text:style-name="P13"/>
      <text:p text:style-name="P11">Software Developer</text:p>
      <text:p text:style-name="P26">AD\Focus, Munich <text:tab/><text:tab/><text:tab/><text:tab/>[www.ad-focus.com]<text:tab/><text:tab/> <text:s text:c="9"/><text:tab/> <text:s text:c="14"/>2002 – 2003</text:p>
      <text:p text:style-name="P25"/>
      <text:p text:style-name="P11">Software Developer</text:p>
      <text:p text:style-name="P5"><text:span text:style-name="T10">IsarDesign Geretsried/Munich <text:tab/></text:span><text:span text:style-name="T12"><text:tab/></text:span><text:span text:style-name="T10">[www.isar-design.com]<text:tab/> <text:s/><text:tab/><text:tab/> <text:s text:c="3"/>1999 – 2002</text:span></text:p>
      <text:p text:style-name="P26"><text:soft-page-break/></text:p>
      <text:p text:style-name="P26"/>
      <text:p text:style-name="P26"/>
      <text:p text:style-name="P38">Professional Development</text:p>
      <text:p text:style-name="P23"/>
      <text:p text:style-name="P26">Certified ScrumMaster® - 2012</text:p>
      <text:p text:style-name="P26">Certified Macromedia Flash MX Developer<text:tab/>- 2003</text:p>
      <text:p text:style-name="P26">Certified Macromedia Flash 5 Developer - 2002</text:p>
      <text:p text:style-name="P20"/>
      <text:p text:style-name="P20"/>
      <text:p text:style-name="P38">Languages</text:p>
      <text:p text:style-name="P9"/>
      <text:list xml:id="list4216390668" text:style-name="WW8Num16">
        <text:list-item>
          <text:p text:style-name="P76">German - Native speaker</text:p>
        </text:list-item>
        <text:list-item>
          <text:p text:style-name="P76">English - Competent User</text:p>
        </text:list-item>
      </text:list>
      <text:p text:style-name="P8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family-generic="system" style:font-pitch="variable"/>
    <style:font-face style:name="OpenSymbol" svg:font-family="OpenSymbol" style:font-charset="x-symbol"/>
    <style:font-face style:name="OpenSymbol1" svg:font-family="OpenSymbol"/>
    <style:font-face style:name="Symbol" svg:font-family="Symbol" style:font-family-generic="roman" style:font-pitch="variable"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8Num16z1" loext:num-list-format="%2%" text:bullet-char="o">
        <style:list-level-properties text:list-level-position-and-space-mode="label-alignment">
          <style:list-level-label-alignment text:label-followed-by="listtab" fo:text-indent="-0.635cm" fo:margin-left="5.08cm"/>
        </style:list-level-properties>
        <style:text-properties style:font-name="Courier New1"/>
      </text:list-level-style-bullet>
      <text:list-level-style-bullet text:level="3" text:style-name="WW8Num16z2" loext:num-list-format="%3%"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style-name="WW8Num16z0" loext:num-list-format="%4%"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WW8Num16z1" loext:num-list-format="%5%" text:bullet-char="o">
        <style:list-level-properties text:list-level-position-and-space-mode="label-alignment">
          <style:list-level-label-alignment text:label-followed-by="listtab" fo:text-indent="-0.635cm" fo:margin-left="8.89cm"/>
        </style:list-level-properties>
        <style:text-properties style:font-name="Courier New1"/>
      </text:list-level-style-bullet>
      <text:list-level-style-bullet text:level="6" text:style-name="WW8Num16z2" loext:num-list-format="%6%"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WW8Num16z0" loext:num-list-format="%7%"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WW8Num16z1" loext:num-list-format="%8%"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9" text:style-name="WW8Num16z2" loext:num-list-format="%9%"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margin-top="0cm" fo:margin-bottom="0cm" style:contextual-spacing="false" fo:line-height="100%" fo:text-align="center" style:justify-single-word="false" style:page-number="auto" style:text-autospace="none"/>
      <style:text-properties style:font-name="Verdana" fo:font-size="10pt" style:font-size-asian="10pt" style:font-name-complex="Times New Roman" style:font-size-complex="10pt"/>
    </style:style>
    <style:style style:name="MP2" style:family="paragraph" style:parent-style-name="Standard">
      <style:paragraph-properties fo:margin-top="0cm" fo:margin-bottom="0cm" style:contextual-spacing="false" fo:line-height="100%" fo:text-align="center" style:justify-single-word="false" fo:padding="0.074cm" fo:border-left="none" fo:border-right="none" fo:border-top="none" fo:border-bottom="0.06pt solid #000000" style:text-autospace="none" style:join-border="false"/>
      <style:text-properties fo:color="#000000" loext:opacity="100%" style:font-name="Verdana" fo:font-size="10pt" fo:font-weight="bold" style:font-size-asian="10pt" style:font-weight-asian="bold" style:font-name-complex="Times New Roman" style:font-size-complex="10pt" style:font-weight-complex="bold"/>
    </style:style>
    <style:style style:name="MP3" style:family="paragraph" style:parent-style-name="Standard">
      <style:paragraph-properties fo:margin-top="0cm" fo:margin-bottom="0cm" style:contextual-spacing="false" fo:line-height="100%" fo:text-align="center" style:justify-single-word="false" style:text-autospace="none"/>
      <style:text-properties fo:color="#000000" loext:opacity="100%" style:font-name="Verdana" fo:font-size="10pt" fo:font-weight="bold" style:font-size-asian="10pt" style:font-weight-asian="bold" style:font-name-complex="Times New Roman" style:font-size-complex="10pt" style:font-weight-complex="bold"/>
    </style:style>
    <style:style style:name="MP4" style:family="paragraph" style:parent-style-name="Standard">
      <style:paragraph-properties fo:margin-top="0cm" fo:margin-bottom="0cm" style:contextual-spacing="false" fo:line-height="100%" style:text-autospace="none"/>
      <style:text-properties fo:color="#000000" loext:opacity="100%" style:font-name="Verdana" fo:font-size="10pt" fo:font-style="italic" fo:font-weight="bold" style:font-size-asian="10pt" style:font-style-asian="italic" style:font-weight-asian="bold" style:font-name-complex="Times New Roman" style:font-size-complex="10pt" style:font-style-complex="italic" style:font-weight-complex="bold"/>
    </style:style>
    <style:style style:name="MP5" style:family="paragraph" style:parent-style-name="Footer">
      <style:paragraph-properties fo:line-height="150%" fo:text-align="center" style:justify-single-word="false" style:snap-to-layout-grid="false"/>
      <style:text-properties style:font-name="Verdana" fo:font-size="8pt" style:font-size-asian="8pt" style:font-size-complex="8pt"/>
    </style:style>
    <style:style style:name="MP6" style:family="paragraph" style:parent-style-name="Footer">
      <style:paragraph-properties fo:line-height="150%" fo:text-align="center" style:justify-single-word="false"/>
    </style:style>
    <style:style style:name="MP7" style:family="paragraph" style:parent-style-name="Footer">
      <style:paragraph-properties fo:line-height="150%" fo:text-align="end" style:justify-single-word="false"/>
      <style:text-properties style:font-name="Verdana" fo:font-size="8pt" style:font-size-asian="8pt" style:font-size-complex="8pt" style:text-scale="110%"/>
    </style:style>
    <style:style style:name="MT1" style:family="text">
      <style:text-properties fo:font-size="14pt" fo:language="en" fo:country="GB" fo:font-weight="bold" officeooo:rsid="002fc8a2" style:font-size-asian="14pt" style:font-weight-asian="bold" style:font-size-complex="14pt" style:font-weight-complex="bold"/>
    </style:style>
    <style:style style:name="MT2" style:family="text">
      <style:text-properties fo:font-size="14pt" fo:language="en" fo:country="GB" fo:font-weight="bold" style:font-size-asian="14pt" style:font-weight-asian="bold" style:font-size-complex="14pt" style:font-weight-complex="bold"/>
    </style:style>
    <style:style style:name="MT3" style:family="text">
      <style:text-properties fo:font-size="12pt" fo:language="en" fo:country="GB" fo:font-style="italic" fo:font-weight="normal" style:font-size-asian="12pt" style:font-style-asian="italic" style:font-weight-asian="normal" style:font-size-complex="12pt" style:font-style-complex="italic" style:font-weight-complex="normal"/>
    </style:style>
    <style:style style:name="MT4" style:family="text">
      <style:text-properties fo:font-size="14pt" fo:language="en" fo:country="GB" fo:font-weight="bold" officeooo:rsid="0030415c" style:font-size-asian="14pt" style:font-weight-asian="bold" style:font-size-complex="14pt" style:font-weight-complex="bold"/>
    </style:style>
    <style:style style:name="MT5" style:family="text">
      <style:text-properties style:font-name="Verdana" fo:font-size="8pt" style:font-size-asian="8pt" style:font-size-complex="8pt" style:text-scale="110%"/>
    </style:style>
    <style:style style:name="MT6" style:family="text">
      <style:text-properties style:font-name="Verdana" fo:font-size="8pt" officeooo:rsid="001c91e7" style:font-size-asian="8pt" style:font-size-complex="8pt" style:text-scale="110%"/>
    </style:style>
    <style:style style:name="MT7" style:family="text">
      <style:text-properties officeooo:rsid="0042d159"/>
    </style:style>
    <style:style style:name="MT8" style:family="text">
      <style:text-properties officeooo:rsid="002fc8a2"/>
    </style:style>
    <style:page-layout style:name="Mpm1">
      <style:page-layout-properties fo:page-width="21.001cm" fo:page-height="29.7cm" style:num-format="1" style:print-orientation="portrait" fo:margin-top="1.499cm" fo:margin-bottom="1.501cm" fo:margin-left="1.6cm" fo:margin-right="1.6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667cm" fo:margin-left="0cm" fo:margin-right="0cm" fo:margin-bottom="0.499cm" style:shadow="none" fo:background-color="transparent" style:dynamic-spacing="false" draw:fill="none" draw:fill-color="#729fcf"/>
      </style:header-style>
      <style:footer-style>
        <style:header-footer-properties fo:min-height="1.84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Strong_20_Emphasis"><text:span text:style-name="MT1">Senior </text:span></text:span><text:span text:style-name="Strong_20_Emphasis"><text:span text:style-name="MT2">Software Engineer</text:span></text:span></text:p>
        <text:p text:style-name="MP2"><text:span text:style-name="Strong_20_Emphasis"><text:span text:style-name="MT3">Java Technology Stack, Databases, Software Architecture and Design</text:span></text:span></text:p>
        <text:p text:style-name="MP3"><text:span text:style-name="Strong_20_Emphasis"><text:span text:style-name="MT3"/></text:span></text:p>
        <text:p text:style-name="MP4"/>
      </style:header>
      <style:header-left>
        <text:p text:style-name="MP1"><text:span text:style-name="Strong_20_Emphasis"><text:span text:style-name="MT4">Senior </text:span></text:span><text:span text:style-name="Strong_20_Emphasis"><text:span text:style-name="MT2">Software Engineer</text:span></text:span></text:p>
        <text:p text:style-name="MP2"><text:span text:style-name="Strong_20_Emphasis"><text:span text:style-name="MT3">Java Technology Stack, Databases, Software Architecture and Design</text:span></text:span></text:p>
      </style:header-left>
      <style:footer>
        <text:p text:style-name="MP5">Andreas Junius, MSc IT, Diplom Informatiker ° 21 Tarni Street ° Fairview Park SA 5126 ° Mobile: +61 435 439 521</text:p>
        <text:p text:style-name="MP6"><text:span text:style-name="MT5">Mail: </text:span><text:a xlink:type="simple" xlink:href="mailto:andreas@junius.info" text:style-name="Internet_20_link" text:visited-style-name="Visited_20_Internet_20_Link"><text:span text:style-name="MT6">andreas@junius.info</text:span></text:a><text:span text:style-name="MT6"> </text:span><text:span text:style-name="MT5"><text:s/></text:span></text:p>
        <text:p text:style-name="MP7"><text:span text:style-name="MT7">14</text:span>/<text:span text:style-name="MT8">0</text:span><text:span text:style-name="MT7">5</text:span>/20<text:span text:style-name="MT7">25</text:span></text:p>
      </style:footer>
    </style:master-page>
    <style:master-page style:name="Footnote" style:page-layout-name="Mpm2"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dreas Junius</meta:initial-creator>
    <meta:creation-date>2009-05-13T15:40:41.35</meta:creation-date>
    <dc:date>2025-05-14T11:17:39.917096785</dc:date>
    <meta:editing-duration>PT12H18M21S</meta:editing-duration>
    <meta:editing-cycles>104</meta:editing-cycles>
    <meta:generator>LibreOffice/7.3.7.2$Linux_X86_64 LibreOffice_project/30$Build-2</meta:generator>
    <meta:printed-by>Andreas Junius</meta:printed-by>
    <meta:print-date>2011-07-08T17:23:26.12</meta:print-date>
    <meta:document-statistic meta:table-count="1" meta:image-count="0" meta:object-count="0" meta:page-count="10" meta:paragraph-count="359" meta:word-count="3060" meta:character-count="19940" meta:non-whitespace-character-count="16508"/>
    <meta:user-defined meta:name="Info 1"/>
    <meta:user-defined meta:name="Info 2"/>
    <meta:user-defined meta:name="Info 3"/>
    <meta:user-defined meta:name="Info 4"/>
  </office:meta>
</office:document-meta>
</file>